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ny_32_4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ny_32_4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ny_32_4" style:data-style-name="N19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ny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ny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ny_32_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Arkusz1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ny_Arkusz1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Arkusz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Arkusz1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ny_Arkusz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Arkusz1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Arkusz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Arkusz1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ny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ny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32_4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ny_32_4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ny_32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ny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ny_32_4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ny_32_4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ny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0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łącznik nr 1 do SWZ – Szczegółowy opis przedmiotu zamówienia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2">
          <table:table-cell office:value-type="string" table:style-name="ce8">
            <text:p>Przedmiotem zamówienia jest zakup energii elektrycznej dla obiektów Zamawiającego.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2">
          <table:table-cell office:value-type="string" table:style-name="ce8">
            <text:p>Poniższa tabela przedstawia obiekty objęte przedmiotem zamówienia:</text:p>
          </table:table-cell>
          <table:table-cell table:number-columns-repeated="7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6" table:style-name="ce7"/>
          <table:table-cell table:number-columns-repeated="16350"/>
        </table:table-row>
        <table:table-row table:style-name="ro3">
          <table:table-cell table:number-columns-repeated="4" table:style-name="ce3"/>
          <table:table-cell office:value-type="string" table:style-name="ce9">
            <text:p>Adres punktu poboru</text:p>
          </table:table-cell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3" table:style-name="ce3"/>
          <table:table-cell table:style-name="ce5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4" table:style-name="ce7"/>
          <table:table-cell office:value-type="string" table:style-name="ce9">
            <text:p>Dane do faktur</text:p>
          </table:table-cell>
          <table:table-cell table:style-name="ce11"/>
          <table:table-cell table:number-columns-repeated="16350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3">
            <text:p>Nabywca</text:p>
          </table:table-cell>
          <table:table-cell office:value-type="string" table:style-name="ce13">
            <text:p>Odbiorca</text:p>
          </table:table-cell>
          <table:table-cell office:value-type="string" table:style-name="ce14">
            <text:p>Rodzaj punktu poboru</text:p>
          </table:table-cell>
          <table:table-cell office:value-type="string" table:style-name="ce12">
            <text:p>Adres/ulica</text:p>
          </table:table-cell>
          <table:table-cell office:value-type="string" table:style-name="ce12">
            <text:p>Nr</text:p>
          </table:table-cell>
          <table:table-cell office:value-type="string" table:style-name="ce12">
            <text:p>Kod</text:p>
          </table:table-cell>
          <table:table-cell office:value-type="string" table:style-name="ce12">
            <text:p>Miejscowość</text:p>
          </table:table-cell>
          <table:table-cell office:value-type="string" table:style-name="ce15">
            <text:p>Numer PPE</text:p>
          </table:table-cell>
          <table:table-cell office:value-type="string" table:style-name="ce15">
            <text:p>Numer<text:s/></text:p>
            <text:p>ewidencyjny</text:p>
          </table:table-cell>
          <table:table-cell office:value-type="string" table:style-name="ce12">
            <text:p>Numer<text:s/></text:p>
            <text:p>licznika</text:p>
          </table:table-cell>
          <table:table-cell office:value-type="string" table:style-name="ce12">
            <text:p>Grupa<text:s/></text:p>
            <text:p>taryfowa<text:s/></text:p>
            <text:p>OSD</text:p>
          </table:table-cell>
          <table:table-cell office:value-type="string" table:style-name="ce12">
            <text:p>Nowa<text:s/></text:p>
            <text:p>grupa<text:s/></text:p>
            <text:p>taryfowa</text:p>
            <text:p>OSD</text:p>
          </table:table-cell>
          <table:table-cell office:value-type="string" table:style-name="ce16">
            <text:p>Moc umowna</text:p>
          </table:table-cell>
          <table:table-cell office:value-type="string" table:style-name="ce17">
            <text:p>Okres wypowiedzenia</text:p>
          </table:table-cell>
          <table:table-cell office:value-type="string" table:style-name="ce18">
            <text:p>Termin obowiązywania umowy</text:p>
          </table:table-cell>
          <table:table-cell office:value-type="string" table:style-name="ce18">
            <text:p>Termin<text:s/></text:p>
            <text:p>rozpoczęcia<text:s/></text:p>
            <text:p>dostawy</text:p>
          </table:table-cell>
          <table:table-cell office:value-type="string" table:style-name="ce18">
            <text:p>Termin<text:s/></text:p>
            <text:p>zakończenia<text:s/></text:p>
            <text:p>dostawy</text:p>
          </table:table-cell>
          <table:table-cell office:value-type="string" table:style-name="ce12">
            <text:p>Zmiana<text:s/></text:p>
            <text:p>sprzedawcy</text:p>
          </table:table-cell>
          <table:table-cell office:value-type="string" table:style-name="ce12">
            <text:p>Obecny<text:s/></text:p>
            <text:p>sprzedawca</text:p>
          </table:table-cell>
          <table:table-cell office:value-type="string" table:style-name="ce12">
            <text:p>Cykl rozliczenia OSD</text:p>
          </table:table-cell>
          <table:table-cell office:value-type="string" table:style-name="ce12">
            <text:p>NP/PN</text:p>
          </table:table-cell>
          <table:table-cell office:value-type="string" table:style-name="ce19">
            <text:p>Szacowane zużycie energii na okres dostawy [kWh] strefa I</text:p>
          </table:table-cell>
          <table:table-cell office:value-type="string" table:style-name="ce19">
            <text:p>Szacowane zużycie energii na okres dostawy [kWh] strefa II</text:p>
          </table:table-cell>
          <table:table-cell office:value-type="string" table:style-name="ce19">
            <text:p>Szacowane zużycie energii na okres dostawy [kWh] strefa III</text:p>
          </table:table-cell>
          <table:table-cell office:value-type="string" table:style-name="ce19">
            <text:p>Szacowane zużycie energii na okres dostawy [kWh] strefa IV</text:p>
          </table:table-cell>
          <table:table-cell office:value-type="string" table:style-name="ce19">
            <text:p>Suma szacowanego zużycia energii na okres dostawy [kWh]</text:p>
          </table:table-cell>
          <table:table-cell office:value-type="string" table:style-name="ce20">
            <text:p>Sprzedawca rezerwowy</text:p>
          </table:table-cell>
          <table:table-cell office:value-type="string" table:style-name="ce21">
            <text:p>Nazwa OSD</text:p>
          </table:table-cell>
          <table:table-cell office:value-type="string" table:style-name="ce22">
            <text:p>Nazwa JST</text:p>
          </table:table-cell>
          <table:table-cell office:value-type="string" table:style-name="ce22">
            <text:p>L.p. odbiorców</text:p>
          </table:table-cell>
          <table:table-cell office:value-type="string" table:style-name="ce22">
            <text:p>L.p. faktur</text:p>
          </table:table-cell>
          <table:table-cell office:value-type="string" table:style-name="ce22">
            <text:p>Dane nabywcy</text:p>
          </table:table-cell>
          <table:table-cell office:value-type="string" table:style-name="ce22">
            <text:p>Dane odbiorcy</text:p>
          </table:table-cell>
          <table:table-cell table:number-columns-repeated="16350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Parki Miejski - oświetlenie terenu</text:p>
          </table:table-cell>
          <table:table-cell office:value-type="string" table:style-name="ce24">
            <text:p>Piłsudskiego</text:p>
          </table:table-cell>
          <table:table-cell office:value-type="float" office:value="77" table:style-name="ce25">
            <text:p>77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9_00</text:p>
          </table:table-cell>
          <table:table-cell office:value-type="float" office:value="102100423" table:style-name="ce26">
            <text:p>102100423</text:p>
          </table:table-cell>
          <table:table-cell office:value-type="string" table:style-name="ce24">
            <text:p>00227255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904" table:style-name="ce31">
            <text:p>2904,00</text:p>
          </table:table-cell>
          <table:table-cell office:value-type="float" office:value="10660" table:style-name="ce31">
            <text:p>1066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564" table:style-name="ce31">
            <text:p>1356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Zamojs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799_04</text:p>
          </table:table-cell>
          <table:table-cell office:value-type="float" office:value="102200255" table:style-name="ce26">
            <text:p>102200255</text:p>
          </table:table-cell>
          <table:table-cell office:value-type="float" office:value="12936955" table:style-name="ce24">
            <text:p>12936955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22" table:style-name="ce27">
            <text:p>2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8316" table:style-name="ce31">
            <text:p>48316,00</text:p>
          </table:table-cell>
          <table:table-cell office:value-type="float" office:value="87460" table:style-name="ce31">
            <text:p>8746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5776" table:style-name="ce31">
            <text:p>13577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ias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0_06</text:p>
          </table:table-cell>
          <table:table-cell office:value-type="float" office:value="102200256" table:style-name="ce26">
            <text:p>102200256</text:p>
          </table:table-cell>
          <table:table-cell office:value-type="string" table:style-name="ce24">
            <text:p>7243490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9878" table:style-name="ce31">
            <text:p>9878,00</text:p>
          </table:table-cell>
          <table:table-cell office:value-type="float" office:value="30584" table:style-name="ce31">
            <text:p>3058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462" table:style-name="ce31">
            <text:p>4046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Zielon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2_07</text:p>
          </table:table-cell>
          <table:table-cell office:value-type="float" office:value="102200425" table:style-name="ce26">
            <text:p>102200425</text:p>
          </table:table-cell>
          <table:table-cell office:value-type="string" table:style-name="ce24">
            <text:p>95396619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604" table:style-name="ce31">
            <text:p>1604,00</text:p>
          </table:table-cell>
          <table:table-cell office:value-type="float" office:value="3154" table:style-name="ce31">
            <text:p>315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758" table:style-name="ce31">
            <text:p>475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arysin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1_05</text:p>
          </table:table-cell>
          <table:table-cell office:value-type="float" office:value="102200445" table:style-name="ce26">
            <text:p>102200445</text:p>
          </table:table-cell>
          <table:table-cell office:value-type="string" table:style-name="ce24">
            <text:p>92225591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016" table:style-name="ce31">
            <text:p>1016,00</text:p>
          </table:table-cell>
          <table:table-cell office:value-type="float" office:value="840" table:style-name="ce31">
            <text:p>84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56" table:style-name="ce31">
            <text:p>185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2_00</text:p>
          </table:table-cell>
          <table:table-cell office:value-type="float" office:value="102200446" table:style-name="ce26">
            <text:p>102200446</text:p>
          </table:table-cell>
          <table:table-cell office:value-type="string" table:style-name="ce24">
            <text:p>9539798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634" table:style-name="ce31">
            <text:p>634,00</text:p>
          </table:table-cell>
          <table:table-cell office:value-type="float" office:value="864" table:style-name="ce31">
            <text:p>86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98" table:style-name="ce31">
            <text:p>149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iaski</text:p>
          </table:table-cell>
          <table:table-cell office:value-type="float" office:value="8" table:style-name="ce25">
            <text:p>8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2_01</text:p>
          </table:table-cell>
          <table:table-cell office:value-type="float" office:value="102200555" table:style-name="ce26">
            <text:p>102200555</text:p>
          </table:table-cell>
          <table:table-cell office:value-type="string" table:style-name="ce24">
            <text:p>95396650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274" table:style-name="ce31">
            <text:p>4274,00</text:p>
          </table:table-cell>
          <table:table-cell office:value-type="float" office:value="14888" table:style-name="ce31">
            <text:p>1488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162" table:style-name="ce31">
            <text:p>1916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 - bloki</text:p>
          </table:table-cell>
          <table:table-cell office:value-type="string" table:style-name="ce24">
            <text:p>Długosza</text:p>
          </table:table-cell>
          <table:table-cell office:value-type="float" office:value="5" table:style-name="ce25">
            <text:p>5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3_03</text:p>
          </table:table-cell>
          <table:table-cell office:value-type="float" office:value="102200556" table:style-name="ce26">
            <text:p>102200556</text:p>
          </table:table-cell>
          <table:table-cell office:value-type="string" table:style-name="ce24">
            <text:p>00205986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0542" table:style-name="ce31">
            <text:p>10542,00</text:p>
          </table:table-cell>
          <table:table-cell office:value-type="float" office:value="35980" table:style-name="ce31">
            <text:p>359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522" table:style-name="ce31">
            <text:p>465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Zielona</text:p>
          </table:table-cell>
          <table:table-cell office:value-type="float" office:value="10" table:style-name="ce25">
            <text:p>10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4_05</text:p>
          </table:table-cell>
          <table:table-cell office:value-type="float" office:value="102200557" table:style-name="ce26">
            <text:p>102200557</text:p>
          </table:table-cell>
          <table:table-cell office:value-type="string" table:style-name="ce24">
            <text:p>72434881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4936" table:style-name="ce31">
            <text:p>14936,00</text:p>
          </table:table-cell>
          <table:table-cell office:value-type="float" office:value="46678" table:style-name="ce31">
            <text:p>4667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1614" table:style-name="ce31">
            <text:p>6161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Zielona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5_07</text:p>
          </table:table-cell>
          <table:table-cell office:value-type="float" office:value="102200558" table:style-name="ce26">
            <text:p>102200558</text:p>
          </table:table-cell>
          <table:table-cell office:value-type="string" table:style-name="ce24">
            <text:p>7243507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360" table:style-name="ce31">
            <text:p>2360,00</text:p>
          </table:table-cell>
          <table:table-cell office:value-type="float" office:value="7868" table:style-name="ce31">
            <text:p>786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228" table:style-name="ce31">
            <text:p>1022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Zielona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9_05</text:p>
          </table:table-cell>
          <table:table-cell office:value-type="float" office:value="102200559" table:style-name="ce26">
            <text:p>102200559</text:p>
          </table:table-cell>
          <table:table-cell office:value-type="string" table:style-name="ce24">
            <text:p>72435346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8066" table:style-name="ce31">
            <text:p>8066,00</text:p>
          </table:table-cell>
          <table:table-cell office:value-type="float" office:value="21616" table:style-name="ce31">
            <text:p>2161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682" table:style-name="ce31">
            <text:p>2968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Zielona</text:p>
          </table:table-cell>
          <table:table-cell office:value-type="float" office:value="9" table:style-name="ce25">
            <text:p>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4_08</text:p>
          </table:table-cell>
          <table:table-cell office:value-type="float" office:value="102200560" table:style-name="ce26">
            <text:p>102200560</text:p>
          </table:table-cell>
          <table:table-cell office:value-type="string" table:style-name="ce24">
            <text:p>9434448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822" table:style-name="ce31">
            <text:p>5822,00</text:p>
          </table:table-cell>
          <table:table-cell office:value-type="float" office:value="17848" table:style-name="ce31">
            <text:p>1784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3670" table:style-name="ce31">
            <text:p>2367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Zielona</text:p>
          </table:table-cell>
          <table:table-cell office:value-type="float" office:value="7" table:style-name="ce25">
            <text:p>7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5_00</text:p>
          </table:table-cell>
          <table:table-cell office:value-type="float" office:value="102200561" table:style-name="ce26">
            <text:p>102200561</text:p>
          </table:table-cell>
          <table:table-cell office:value-type="string" table:style-name="ce24">
            <text:p>72429311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1902" table:style-name="ce31">
            <text:p>11902,00</text:p>
          </table:table-cell>
          <table:table-cell office:value-type="float" office:value="41772" table:style-name="ce31">
            <text:p>4177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3674" table:style-name="ce31">
            <text:p>5367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ul. Zielona</text:p>
          </table:table-cell>
          <table:table-cell office:value-type="float" office:value="13" table:style-name="ce25">
            <text:p>13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0_09</text:p>
          </table:table-cell>
          <table:table-cell office:value-type="float" office:value="102200562" table:style-name="ce26">
            <text:p>102200562</text:p>
          </table:table-cell>
          <table:table-cell office:value-type="string" table:style-name="ce24">
            <text:p>72431979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2968" table:style-name="ce31">
            <text:p>12968,00</text:p>
          </table:table-cell>
          <table:table-cell office:value-type="float" office:value="44052" table:style-name="ce31">
            <text:p>4405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020" table:style-name="ce31">
            <text:p>570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rasickiego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0_08</text:p>
          </table:table-cell>
          <table:table-cell office:value-type="float" office:value="102200563" table:style-name="ce26">
            <text:p>102200563</text:p>
          </table:table-cell>
          <table:table-cell office:value-type="string" table:style-name="ce24">
            <text:p>7243479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9" table:style-name="ce27">
            <text:p>9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7940" table:style-name="ce31">
            <text:p>7940,00</text:p>
          </table:table-cell>
          <table:table-cell office:value-type="float" office:value="24668" table:style-name="ce31">
            <text:p>2466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2608" table:style-name="ce31">
            <text:p>3260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Józefów</text:p>
          </table:table-cell>
          <table:table-cell office:value-type="float" office:value="34" table:style-name="ce25">
            <text:p>34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0_07</text:p>
          </table:table-cell>
          <table:table-cell office:value-type="float" office:value="102200564" table:style-name="ce26">
            <text:p>102200564</text:p>
          </table:table-cell>
          <table:table-cell office:value-type="float" office:value="80291284" table:style-name="ce24">
            <text:p>80291284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990" table:style-name="ce31">
            <text:p>4990,00</text:p>
          </table:table-cell>
          <table:table-cell office:value-type="float" office:value="6040" table:style-name="ce31">
            <text:p>604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030" table:style-name="ce31">
            <text:p>1103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arysin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1_09</text:p>
          </table:table-cell>
          <table:table-cell office:value-type="float" office:value="102200565" table:style-name="ce26">
            <text:p>102200565</text:p>
          </table:table-cell>
          <table:table-cell office:value-type="string" table:style-name="ce24">
            <text:p>95397921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080" table:style-name="ce31">
            <text:p>2080,00</text:p>
          </table:table-cell>
          <table:table-cell office:value-type="float" office:value="2282" table:style-name="ce31">
            <text:p>228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62" table:style-name="ce31">
            <text:p>436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 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6_09</text:p>
          </table:table-cell>
          <table:table-cell office:value-type="float" office:value="102200566" table:style-name="ce26">
            <text:p>102200566</text:p>
          </table:table-cell>
          <table:table-cell office:value-type="float" office:value="80291026" table:style-name="ce24">
            <text:p>80291026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848" table:style-name="ce31">
            <text:p>1848,00</text:p>
          </table:table-cell>
          <table:table-cell office:value-type="float" office:value="1898" table:style-name="ce31">
            <text:p>189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46" table:style-name="ce31">
            <text:p>374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tefanów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7_01</text:p>
          </table:table-cell>
          <table:table-cell office:value-type="float" office:value="102200567" table:style-name="ce26">
            <text:p>102200567</text:p>
          </table:table-cell>
          <table:table-cell office:value-type="string" table:style-name="ce24">
            <text:p>9268209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960" table:style-name="ce31">
            <text:p>2960,00</text:p>
          </table:table-cell>
          <table:table-cell office:value-type="float" office:value="4244" table:style-name="ce31">
            <text:p>424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204" table:style-name="ce31">
            <text:p>720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Józefów</text:p>
          </table:table-cell>
          <table:table-cell office:value-type="float" office:value="4" table:style-name="ce25">
            <text:p>4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20_01</text:p>
          </table:table-cell>
          <table:table-cell office:value-type="float" office:value="102200568" table:style-name="ce26">
            <text:p>102200568</text:p>
          </table:table-cell>
          <table:table-cell office:value-type="float" office:value="83452904" table:style-name="ce24">
            <text:p>83452904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152" table:style-name="ce31">
            <text:p>2152,00</text:p>
          </table:table-cell>
          <table:table-cell office:value-type="float" office:value="4456" table:style-name="ce31">
            <text:p>44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608" table:style-name="ce31">
            <text:p>660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 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21_03</text:p>
          </table:table-cell>
          <table:table-cell office:value-type="float" office:value="102200569" table:style-name="ce26">
            <text:p>102200569</text:p>
          </table:table-cell>
          <table:table-cell office:value-type="float" office:value="80307732" table:style-name="ce24">
            <text:p>8030773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170" table:style-name="ce31">
            <text:p>3170,00</text:p>
          </table:table-cell>
          <table:table-cell office:value-type="float" office:value="2908" table:style-name="ce31">
            <text:p>290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78" table:style-name="ce31">
            <text:p>607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ajdan Brzezicki</text:p>
          </table:table-cell>
          <table:table-cell office:value-type="float" office:value="19" table:style-name="ce25">
            <text:p>1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68_03</text:p>
          </table:table-cell>
          <table:table-cell office:value-type="float" office:value="102200570" table:style-name="ce26">
            <text:p>102200570</text:p>
          </table:table-cell>
          <table:table-cell office:value-type="float" office:value="83905124" table:style-name="ce24">
            <text:p>83905124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2042" table:style-name="ce31">
            <text:p>12042,00</text:p>
          </table:table-cell>
          <table:table-cell office:value-type="float" office:value="9332" table:style-name="ce31">
            <text:p>933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374" table:style-name="ce31">
            <text:p>2137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awęczyn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23_07</text:p>
          </table:table-cell>
          <table:table-cell office:value-type="float" office:value="102200571" table:style-name="ce26">
            <text:p>102200571</text:p>
          </table:table-cell>
          <table:table-cell office:value-type="float" office:value="83616408" table:style-name="ce24">
            <text:p>83616408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676" table:style-name="ce31">
            <text:p>3676,00</text:p>
          </table:table-cell>
          <table:table-cell office:value-type="float" office:value="3670" table:style-name="ce31">
            <text:p>367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346" table:style-name="ce31">
            <text:p>734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Gardzienice Pierwsz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25_01</text:p>
          </table:table-cell>
          <table:table-cell office:value-type="float" office:value="102200572" table:style-name="ce26">
            <text:p>102200572</text:p>
          </table:table-cell>
          <table:table-cell office:value-type="float" office:value="83904939" table:style-name="ce24">
            <text:p>83904939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894" table:style-name="ce31">
            <text:p>5894,00</text:p>
          </table:table-cell>
          <table:table-cell office:value-type="float" office:value="7104" table:style-name="ce31">
            <text:p>710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998" table:style-name="ce31">
            <text:p>1299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rzezicz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26_03</text:p>
          </table:table-cell>
          <table:table-cell office:value-type="float" office:value="102200573" table:style-name="ce26">
            <text:p>102200573</text:p>
          </table:table-cell>
          <table:table-cell office:value-type="string" table:style-name="ce24">
            <text:p>9539787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784" table:style-name="ce31">
            <text:p>1784,00</text:p>
          </table:table-cell>
          <table:table-cell office:value-type="float" office:value="2356" table:style-name="ce31">
            <text:p>23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140" table:style-name="ce31">
            <text:p>414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Gardzienice Pierwsz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27_05</text:p>
          </table:table-cell>
          <table:table-cell office:value-type="float" office:value="102200574" table:style-name="ce26">
            <text:p>102200574</text:p>
          </table:table-cell>
          <table:table-cell office:value-type="float" office:value="83902509" table:style-name="ce24">
            <text:p>83902509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362" table:style-name="ce31">
            <text:p>1362,00</text:p>
          </table:table-cell>
          <table:table-cell office:value-type="float" office:value="4696" table:style-name="ce31">
            <text:p>469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58" table:style-name="ce31">
            <text:p>605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ystrzejowice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3_02</text:p>
          </table:table-cell>
          <table:table-cell office:value-type="float" office:value="102200575" table:style-name="ce26">
            <text:p>102200575</text:p>
          </table:table-cell>
          <table:table-cell office:value-type="float" office:value="80291177" table:style-name="ce24">
            <text:p>80291177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506" table:style-name="ce31">
            <text:p>2506,00</text:p>
          </table:table-cell>
          <table:table-cell office:value-type="float" office:value="3884" table:style-name="ce31">
            <text:p>388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390" table:style-name="ce31">
            <text:p>63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4_04</text:p>
          </table:table-cell>
          <table:table-cell office:value-type="float" office:value="102200576" table:style-name="ce26">
            <text:p>102200576</text:p>
          </table:table-cell>
          <table:table-cell office:value-type="float" office:value="83616515" table:style-name="ce24">
            <text:p>8361651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760" table:style-name="ce31">
            <text:p>1760,00</text:p>
          </table:table-cell>
          <table:table-cell office:value-type="float" office:value="1930" table:style-name="ce31">
            <text:p>193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690" table:style-name="ce31">
            <text:p>36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ajdan Kawęczyński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2_04</text:p>
          </table:table-cell>
          <table:table-cell office:value-type="float" office:value="102200577" table:style-name="ce26">
            <text:p>102200577</text:p>
          </table:table-cell>
          <table:table-cell office:value-type="string" table:style-name="ce24">
            <text:p>92225853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054" table:style-name="ce31">
            <text:p>4054,00</text:p>
          </table:table-cell>
          <table:table-cell office:value-type="float" office:value="6556" table:style-name="ce31">
            <text:p>65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610" table:style-name="ce31">
            <text:p>106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Jadwisin 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3_06</text:p>
          </table:table-cell>
          <table:table-cell office:value-type="float" office:value="102200578" table:style-name="ce26">
            <text:p>102200578</text:p>
          </table:table-cell>
          <table:table-cell office:value-type="float" office:value="80291191" table:style-name="ce24">
            <text:p>80291191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642" table:style-name="ce31">
            <text:p>4642,00</text:p>
          </table:table-cell>
          <table:table-cell office:value-type="float" office:value="5680" table:style-name="ce31">
            <text:p>56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322" table:style-name="ce31">
            <text:p>103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ozice Doln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8_04</text:p>
          </table:table-cell>
          <table:table-cell office:value-type="float" office:value="102200579" table:style-name="ce26">
            <text:p>102200579</text:p>
          </table:table-cell>
          <table:table-cell office:value-type="float" office:value="80291001" table:style-name="ce24">
            <text:p>80291001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516" table:style-name="ce31">
            <text:p>2516,00</text:p>
          </table:table-cell>
          <table:table-cell office:value-type="float" office:value="9552" table:style-name="ce31">
            <text:p>955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068" table:style-name="ce31">
            <text:p>1206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ozice Doln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7_04</text:p>
          </table:table-cell>
          <table:table-cell office:value-type="float" office:value="102200580" table:style-name="ce26">
            <text:p>102200580</text:p>
          </table:table-cell>
          <table:table-cell office:value-type="float" office:value="80291174" table:style-name="ce24">
            <text:p>80291174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812" table:style-name="ce31">
            <text:p>2812,00</text:p>
          </table:table-cell>
          <table:table-cell office:value-type="float" office:value="2606" table:style-name="ce31">
            <text:p>260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18" table:style-name="ce31">
            <text:p>541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iaski Górne Koloni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6_02</text:p>
          </table:table-cell>
          <table:table-cell office:value-type="float" office:value="102200581" table:style-name="ce26">
            <text:p>102200581</text:p>
          </table:table-cell>
          <table:table-cell office:value-type="float" office:value="80291297" table:style-name="ce24">
            <text:p>80291297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896" table:style-name="ce31">
            <text:p>4896,00</text:p>
          </table:table-cell>
          <table:table-cell office:value-type="float" office:value="5574" table:style-name="ce31">
            <text:p>557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470" table:style-name="ce31">
            <text:p>1047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iedliszcz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5_09</text:p>
          </table:table-cell>
          <table:table-cell office:value-type="float" office:value="102200582" table:style-name="ce26">
            <text:p>102200582</text:p>
          </table:table-cell>
          <table:table-cell office:value-type="string" table:style-name="ce24">
            <text:p>01432070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436" table:style-name="ce31">
            <text:p>2436,00</text:p>
          </table:table-cell>
          <table:table-cell office:value-type="float" office:value="3220" table:style-name="ce31">
            <text:p>32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56" table:style-name="ce31">
            <text:p>565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Gardzienice Pierwsz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1_01</text:p>
          </table:table-cell>
          <table:table-cell office:value-type="float" office:value="102200583" table:style-name="ce26">
            <text:p>102200583</text:p>
          </table:table-cell>
          <table:table-cell office:value-type="string" table:style-name="ce24">
            <text:p>94346254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2" table:style-name="ce31">
            <text:p>12,00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" table:style-name="ce31">
            <text:p>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Gardzienice Drugi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3_05</text:p>
          </table:table-cell>
          <table:table-cell office:value-type="float" office:value="102200584" table:style-name="ce26">
            <text:p>102200584</text:p>
          </table:table-cell>
          <table:table-cell office:value-type="float" office:value="83921589" table:style-name="ce24">
            <text:p>83921589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6216" table:style-name="ce31">
            <text:p>6216,00</text:p>
          </table:table-cell>
          <table:table-cell office:value-type="float" office:value="5018" table:style-name="ce31">
            <text:p>501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234" table:style-name="ce31">
            <text:p>1123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Giełczew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2_03</text:p>
          </table:table-cell>
          <table:table-cell office:value-type="float" office:value="102200585" table:style-name="ce26">
            <text:p>102200585</text:p>
          </table:table-cell>
          <table:table-cell office:value-type="string" table:style-name="ce24">
            <text:p>00112937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9026" table:style-name="ce31">
            <text:p>9026,00</text:p>
          </table:table-cell>
          <table:table-cell office:value-type="float" office:value="30720" table:style-name="ce31">
            <text:p>307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746" table:style-name="ce31">
            <text:p>3974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orkowszczyzn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5_08</text:p>
          </table:table-cell>
          <table:table-cell office:value-type="float" office:value="102200586" table:style-name="ce26">
            <text:p>102200586</text:p>
          </table:table-cell>
          <table:table-cell office:value-type="string" table:style-name="ce24">
            <text:p>92682069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088" table:style-name="ce31">
            <text:p>2088,00</text:p>
          </table:table-cell>
          <table:table-cell office:value-type="float" office:value="2852" table:style-name="ce31">
            <text:p>285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40" table:style-name="ce31">
            <text:p>494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3_04</text:p>
          </table:table-cell>
          <table:table-cell office:value-type="float" office:value="102200587" table:style-name="ce26">
            <text:p>102200587</text:p>
          </table:table-cell>
          <table:table-cell office:value-type="string" table:style-name="ce24">
            <text:p>7243008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158" table:style-name="ce31">
            <text:p>3158,00</text:p>
          </table:table-cell>
          <table:table-cell office:value-type="float" office:value="4348" table:style-name="ce31">
            <text:p>434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506" table:style-name="ce31">
            <text:p>750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arysin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4_06</text:p>
          </table:table-cell>
          <table:table-cell office:value-type="float" office:value="102200588" table:style-name="ce26">
            <text:p>102200588</text:p>
          </table:table-cell>
          <table:table-cell office:value-type="string" table:style-name="ce24">
            <text:p>92225823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980" table:style-name="ce31">
            <text:p>980,00</text:p>
          </table:table-cell>
          <table:table-cell office:value-type="float" office:value="1488" table:style-name="ce31">
            <text:p>148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468" table:style-name="ce31">
            <text:p>246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Emilianów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7_03</text:p>
          </table:table-cell>
          <table:table-cell office:value-type="float" office:value="102200589" table:style-name="ce26">
            <text:p>102200589</text:p>
          </table:table-cell>
          <table:table-cell office:value-type="float" office:value="80203375" table:style-name="ce24">
            <text:p>8020337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438" table:style-name="ce31">
            <text:p>1438,00</text:p>
          </table:table-cell>
          <table:table-cell office:value-type="float" office:value="1756" table:style-name="ce31">
            <text:p>17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94" table:style-name="ce31">
            <text:p>319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Józefów</text:p>
          </table:table-cell>
          <table:table-cell office:value-type="float" office:value="4" table:style-name="ce25">
            <text:p>4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1_00</text:p>
          </table:table-cell>
          <table:table-cell office:value-type="float" office:value="102200590" table:style-name="ce26">
            <text:p>102200590</text:p>
          </table:table-cell>
          <table:table-cell office:value-type="float" office:value="80290994" table:style-name="ce24">
            <text:p>80290994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908" table:style-name="ce31">
            <text:p>908,00</text:p>
          </table:table-cell>
          <table:table-cell office:value-type="float" office:value="1434" table:style-name="ce31">
            <text:p>143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342" table:style-name="ce31">
            <text:p>234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Piaski Górne Koloni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9_07</text:p>
          </table:table-cell>
          <table:table-cell office:value-type="float" office:value="102200591" table:style-name="ce26">
            <text:p>102200591</text:p>
          </table:table-cell>
          <table:table-cell office:value-type="float" office:value="80291163" table:style-name="ce24">
            <text:p>80291163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356" table:style-name="ce31">
            <text:p>1356,00</text:p>
          </table:table-cell>
          <table:table-cell office:value-type="float" office:value="1808" table:style-name="ce31">
            <text:p>180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64" table:style-name="ce31">
            <text:p>316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iedliszcz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9_06</text:p>
          </table:table-cell>
          <table:table-cell office:value-type="float" office:value="102200592" table:style-name="ce26">
            <text:p>102200592</text:p>
          </table:table-cell>
          <table:table-cell office:value-type="string" table:style-name="ce24">
            <text:p>9539750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834" table:style-name="ce31">
            <text:p>834,00</text:p>
          </table:table-cell>
          <table:table-cell office:value-type="float" office:value="948" table:style-name="ce31">
            <text:p>94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82" table:style-name="ce31">
            <text:p>178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Siedliszcz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8_06</text:p>
          </table:table-cell>
          <table:table-cell office:value-type="float" office:value="102200593" table:style-name="ce26">
            <text:p>102200593</text:p>
          </table:table-cell>
          <table:table-cell office:value-type="string" table:style-name="ce24">
            <text:p>95397768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856" table:style-name="ce31">
            <text:p>856,00</text:p>
          </table:table-cell>
          <table:table-cell office:value-type="float" office:value="1202" table:style-name="ce31">
            <text:p>120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58" table:style-name="ce31">
            <text:p>205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ystrzejowice I</text:p>
          </table:table-cell>
          <table:table-cell office:value-type="float" office:value="10" table:style-name="ce25">
            <text:p>10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6_00</text:p>
          </table:table-cell>
          <table:table-cell office:value-type="float" office:value="102200594" table:style-name="ce26">
            <text:p>102200594</text:p>
          </table:table-cell>
          <table:table-cell office:value-type="float" office:value="80291082" table:style-name="ce24">
            <text:p>8029108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786" table:style-name="ce31">
            <text:p>1786,00</text:p>
          </table:table-cell>
          <table:table-cell office:value-type="float" office:value="2584" table:style-name="ce31">
            <text:p>258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70" table:style-name="ce31">
            <text:p>437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Emilianów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2_02</text:p>
          </table:table-cell>
          <table:table-cell office:value-type="float" office:value="102200595" table:style-name="ce26">
            <text:p>102200595</text:p>
          </table:table-cell>
          <table:table-cell office:value-type="float" office:value="80291175" table:style-name="ce24">
            <text:p>8029117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3728" table:style-name="ce31">
            <text:p>3728,00</text:p>
          </table:table-cell>
          <table:table-cell office:value-type="float" office:value="4220" table:style-name="ce31">
            <text:p>42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948" table:style-name="ce31">
            <text:p>794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Józefów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57_02</text:p>
          </table:table-cell>
          <table:table-cell office:value-type="float" office:value="102200596" table:style-name="ce26">
            <text:p>102200596</text:p>
          </table:table-cell>
          <table:table-cell office:value-type="float" office:value="80290998" table:style-name="ce24">
            <text:p>80290998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6196" table:style-name="ce31">
            <text:p>6196,00</text:p>
          </table:table-cell>
          <table:table-cell office:value-type="float" office:value="8340" table:style-name="ce31">
            <text:p>834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536" table:style-name="ce31">
            <text:p>1453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</text:p>
          </table:table-cell>
          <table:table-cell office:value-type="float" office:value="10" table:style-name="ce25">
            <text:p>10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9_08</text:p>
          </table:table-cell>
          <table:table-cell office:value-type="float" office:value="102200597" table:style-name="ce26">
            <text:p>102200597</text:p>
          </table:table-cell>
          <table:table-cell office:value-type="string" table:style-name="ce24">
            <text:p>72429117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952" table:style-name="ce31">
            <text:p>2952,00</text:p>
          </table:table-cell>
          <table:table-cell office:value-type="float" office:value="5720" table:style-name="ce31">
            <text:p>57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672" table:style-name="ce31">
            <text:p>867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4_07</text:p>
          </table:table-cell>
          <table:table-cell office:value-type="float" office:value="102200598" table:style-name="ce26">
            <text:p>102200598</text:p>
          </table:table-cell>
          <table:table-cell office:value-type="string" table:style-name="ce24">
            <text:p>95396548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264" table:style-name="ce31">
            <text:p>1264,00</text:p>
          </table:table-cell>
          <table:table-cell office:value-type="float" office:value="1322" table:style-name="ce31">
            <text:p>132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86" table:style-name="ce31">
            <text:p>258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28_07</text:p>
          </table:table-cell>
          <table:table-cell office:value-type="float" office:value="102200599" table:style-name="ce26">
            <text:p>102200599</text:p>
          </table:table-cell>
          <table:table-cell office:value-type="float" office:value="80291044" table:style-name="ce24">
            <text:p>80291044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560" table:style-name="ce31">
            <text:p>3560,00</text:p>
          </table:table-cell>
          <table:table-cell office:value-type="float" office:value="4580" table:style-name="ce31">
            <text:p>45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140" table:style-name="ce31">
            <text:p>814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Majdan Kozic Dolnych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6_01</text:p>
          </table:table-cell>
          <table:table-cell office:value-type="float" office:value="102200600" table:style-name="ce26">
            <text:p>102200600</text:p>
          </table:table-cell>
          <table:table-cell office:value-type="string" table:style-name="ce24">
            <text:p>7243505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536" table:style-name="ce31">
            <text:p>3536,00</text:p>
          </table:table-cell>
          <table:table-cell office:value-type="float" office:value="4534" table:style-name="ce31">
            <text:p>453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070" table:style-name="ce31">
            <text:p>807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ębłów Kolonia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0_00</text:p>
          </table:table-cell>
          <table:table-cell office:value-type="float" office:value="102200601" table:style-name="ce26">
            <text:p>102200601</text:p>
          </table:table-cell>
          <table:table-cell office:value-type="float" office:value="80291140" table:style-name="ce24">
            <text:p>80291140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810" table:style-name="ce31">
            <text:p>2810,00</text:p>
          </table:table-cell>
          <table:table-cell office:value-type="float" office:value="8520" table:style-name="ce31">
            <text:p>85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330" table:style-name="ce31">
            <text:p>1133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ębłów Kolonia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48_05</text:p>
          </table:table-cell>
          <table:table-cell office:value-type="float" office:value="102200602" table:style-name="ce26">
            <text:p>102200602</text:p>
          </table:table-cell>
          <table:table-cell office:value-type="string" table:style-name="ce24">
            <text:p>92682081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676" table:style-name="ce31">
            <text:p>3676,00</text:p>
          </table:table-cell>
          <table:table-cell office:value-type="float" office:value="13706" table:style-name="ce31">
            <text:p>1370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382" table:style-name="ce31">
            <text:p>1738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erzchowiska</text:p>
          </table:table-cell>
          <table:table-cell office:value-type="string" table:style-name="ce25">
            <text:p>m 11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31_02</text:p>
          </table:table-cell>
          <table:table-cell office:value-type="float" office:value="102200603" table:style-name="ce26">
            <text:p>102200603</text:p>
          </table:table-cell>
          <table:table-cell office:value-type="string" table:style-name="ce24">
            <text:p>95396550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224" table:style-name="ce31">
            <text:p>1224,00</text:p>
          </table:table-cell>
          <table:table-cell office:value-type="float" office:value="1138" table:style-name="ce31">
            <text:p>113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362" table:style-name="ce31">
            <text:p>236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Żegotów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4_00</text:p>
          </table:table-cell>
          <table:table-cell office:value-type="float" office:value="102200604" table:style-name="ce26">
            <text:p>102200604</text:p>
          </table:table-cell>
          <table:table-cell office:value-type="float" office:value="80306756" table:style-name="ce24">
            <text:p>80306756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952" table:style-name="ce31">
            <text:p>1952,00</text:p>
          </table:table-cell>
          <table:table-cell office:value-type="float" office:value="6346" table:style-name="ce31">
            <text:p>634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298" table:style-name="ce31">
            <text:p>829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Żegotów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5_02</text:p>
          </table:table-cell>
          <table:table-cell office:value-type="float" office:value="102200605" table:style-name="ce26">
            <text:p>102200605</text:p>
          </table:table-cell>
          <table:table-cell office:value-type="float" office:value="80307152" table:style-name="ce24">
            <text:p>8030715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118" table:style-name="ce31">
            <text:p>4118,00</text:p>
          </table:table-cell>
          <table:table-cell office:value-type="float" office:value="12912" table:style-name="ce31">
            <text:p>1291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030" table:style-name="ce31">
            <text:p>1703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limusin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6_04</text:p>
          </table:table-cell>
          <table:table-cell office:value-type="float" office:value="102200606" table:style-name="ce26">
            <text:p>102200606</text:p>
          </table:table-cell>
          <table:table-cell office:value-type="string" table:style-name="ce24">
            <text:p>9539680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366" table:style-name="ce31">
            <text:p>2366,00</text:p>
          </table:table-cell>
          <table:table-cell office:value-type="float" office:value="11172" table:style-name="ce31">
            <text:p>1117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538" table:style-name="ce31">
            <text:p>1353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orkowszczyzn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22_05</text:p>
          </table:table-cell>
          <table:table-cell office:value-type="float" office:value="102200624" table:style-name="ce26">
            <text:p>102200624</text:p>
          </table:table-cell>
          <table:table-cell office:value-type="string" table:style-name="ce24">
            <text:p>95397509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3" table:style-name="ce27">
            <text:p>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776" table:style-name="ce31">
            <text:p>776,00</text:p>
          </table:table-cell>
          <table:table-cell office:value-type="float" office:value="1248" table:style-name="ce31">
            <text:p>124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24" table:style-name="ce31">
            <text:p>202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ystrzejowice 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1_08</text:p>
          </table:table-cell>
          <table:table-cell office:value-type="float" office:value="102200625" table:style-name="ce26">
            <text:p>102200625</text:p>
          </table:table-cell>
          <table:table-cell office:value-type="string" table:style-name="ce24">
            <text:p>92682895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512" table:style-name="ce31">
            <text:p>1512,00</text:p>
          </table:table-cell>
          <table:table-cell office:value-type="float" office:value="2232" table:style-name="ce31">
            <text:p>223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744" table:style-name="ce31">
            <text:p>374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ębłów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1532_07</text:p>
          </table:table-cell>
          <table:table-cell office:value-type="float" office:value="102220057" table:style-name="ce26">
            <text:p>102220057</text:p>
          </table:table-cell>
          <table:table-cell office:value-type="string" table:style-name="ce24">
            <text:p>00143997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7098" table:style-name="ce31">
            <text:p>7098,00</text:p>
          </table:table-cell>
          <table:table-cell office:value-type="float" office:value="13856" table:style-name="ce31">
            <text:p>138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954" table:style-name="ce31">
            <text:p>209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Klimusin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1816_01</text:p>
          </table:table-cell>
          <table:table-cell office:value-type="float" office:value="102220309" table:style-name="ce26">
            <text:p>102220309</text:p>
          </table:table-cell>
          <table:table-cell office:value-type="float" office:value="80291028" table:style-name="ce24">
            <text:p>80291028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534" table:style-name="ce31">
            <text:p>1534,00</text:p>
          </table:table-cell>
          <table:table-cell office:value-type="float" office:value="5512" table:style-name="ce31">
            <text:p>551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46" table:style-name="ce31">
            <text:p>704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Józefów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1881_04</text:p>
          </table:table-cell>
          <table:table-cell office:value-type="string" table:style-name="ce26">
            <text:p>102220353</text:p>
          </table:table-cell>
          <table:table-cell office:value-type="float" office:value="80291037" table:style-name="ce24">
            <text:p>80291037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2" table:style-name="ce27">
            <text:p>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88" table:style-name="ce31">
            <text:p>388,00</text:p>
          </table:table-cell>
          <table:table-cell office:value-type="float" office:value="1052" table:style-name="ce31">
            <text:p>105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40" table:style-name="ce31">
            <text:p>144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iadukt Piaski Wielki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2119_08</text:p>
          </table:table-cell>
          <table:table-cell office:value-type="string" table:style-name="ce26">
            <text:p>102220634</text:p>
          </table:table-cell>
          <table:table-cell office:value-type="string" table:style-name="ce24">
            <text:p>00141935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716" table:style-name="ce31">
            <text:p>5716,00</text:p>
          </table:table-cell>
          <table:table-cell office:value-type="float" office:value="12330" table:style-name="ce31">
            <text:p>1233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046" table:style-name="ce31">
            <text:p>1804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Gardzienice Pierwsze ST 7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2150_06</text:p>
          </table:table-cell>
          <table:table-cell office:value-type="string" table:style-name="ce26">
            <text:p>102220657</text:p>
          </table:table-cell>
          <table:table-cell office:value-type="string" table:style-name="ce24">
            <text:p>83906990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882" table:style-name="ce31">
            <text:p>882,00</text:p>
          </table:table-cell>
          <table:table-cell office:value-type="float" office:value="1638" table:style-name="ce31">
            <text:p>163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520" table:style-name="ce31">
            <text:p>25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ystrzejowic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32489_03</text:p>
          </table:table-cell>
          <table:table-cell office:value-type="string" table:style-name="ce26">
            <text:p>102221309</text:p>
          </table:table-cell>
          <table:table-cell office:value-type="string" table:style-name="ce24">
            <text:p>94711499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4002" table:style-name="ce31">
            <text:p>4002,00</text:p>
          </table:table-cell>
          <table:table-cell office:value-type="float" office:value="6002" table:style-name="ce31">
            <text:p>600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4" table:style-name="ce31">
            <text:p>1000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Gardzienice Pierwsz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32480_05</text:p>
          </table:table-cell>
          <table:table-cell office:value-type="string" table:style-name="ce26">
            <text:p>102221310</text:p>
          </table:table-cell>
          <table:table-cell office:value-type="string" table:style-name="ce24">
            <text:p>94590704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8408" table:style-name="ce31">
            <text:p>18408,00</text:p>
          </table:table-cell>
          <table:table-cell office:value-type="float" office:value="25944" table:style-name="ce31">
            <text:p>2594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4352" table:style-name="ce31">
            <text:p>4435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Wola Pasecka</text:p>
          </table:table-cell>
          <table:table-cell office:value-type="string" table:style-name="ce25">
            <text:p>dz. 158/7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32479_04</text:p>
          </table:table-cell>
          <table:table-cell office:value-type="string" table:style-name="ce26">
            <text:p>102221313</text:p>
          </table:table-cell>
          <table:table-cell office:value-type="string" table:style-name="ce24">
            <text:p>94711544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8856" table:style-name="ce31">
            <text:p>8856,00</text:p>
          </table:table-cell>
          <table:table-cell office:value-type="float" office:value="8112" table:style-name="ce31">
            <text:p>811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968" table:style-name="ce31">
            <text:p>1696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uliczne</text:p>
          </table:table-cell>
          <table:table-cell office:value-type="string" table:style-name="ce24">
            <text:p>Bystrzejowice</text:p>
          </table:table-cell>
          <table:table-cell office:value-type="string" table:style-name="ce25">
            <text:p>dz/ 136/2 m 135/10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32488_01</text:p>
          </table:table-cell>
          <table:table-cell office:value-type="string" table:style-name="ce26">
            <text:p>102221316</text:p>
          </table:table-cell>
          <table:table-cell office:value-type="string" table:style-name="ce24">
            <text:p>94762654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920" table:style-name="ce31">
            <text:p>1920,00</text:p>
          </table:table-cell>
          <table:table-cell office:value-type="float" office:value="3564" table:style-name="ce31">
            <text:p>356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84" table:style-name="ce31">
            <text:p>548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drogowe</text:p>
          </table:table-cell>
          <table:table-cell office:value-type="string" table:style-name="ce24">
            <text:p>Piaski Wielkie</text:p>
          </table:table-cell>
          <table:table-cell office:value-type="string" table:style-name="ce25">
            <text:p>dz. 308 kol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32498_00</text:p>
          </table:table-cell>
          <table:table-cell office:value-type="string" table:style-name="ce26">
            <text:p>102221372</text:p>
          </table:table-cell>
          <table:table-cell office:value-type="string" table:style-name="ce24">
            <text:p>72252238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966" table:style-name="ce31">
            <text:p>2966,00</text:p>
          </table:table-cell>
          <table:table-cell office:value-type="float" office:value="5506" table:style-name="ce31">
            <text:p>550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472" table:style-name="ce31">
            <text:p>847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Pozostałe Obiekty</text:p>
          </table:table-cell>
          <table:table-cell office:value-type="string" table:style-name="ce24">
            <text:p>Kawęczyn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3_08</text:p>
          </table:table-cell>
          <table:table-cell office:value-type="float" office:value="102100326" table:style-name="ce26">
            <text:p>102100326</text:p>
          </table:table-cell>
          <table:table-cell office:value-type="float" office:value="80291312" table:style-name="ce24">
            <text:p>80291312</text:p>
          </table:table-cell>
          <table:table-cell office:value-type="string" table:style-name="ce24">
            <text:p>C12w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2756" table:style-name="ce31">
            <text:p>2756,00</text:p>
          </table:table-cell>
          <table:table-cell office:value-type="float" office:value="3050" table:style-name="ce31">
            <text:p>30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806" table:style-name="ce31">
            <text:p>580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Świetlica</text:p>
          </table:table-cell>
          <table:table-cell office:value-type="string" table:style-name="ce24">
            <text:p>Kawęczyn</text:p>
          </table:table-cell>
          <table:table-cell office:value-type="float" office:value="59" table:style-name="ce25">
            <text:p>5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04_01</text:p>
          </table:table-cell>
          <table:table-cell office:value-type="float" office:value="102100418" table:style-name="ce26">
            <text:p>102100418</text:p>
          </table:table-cell>
          <table:table-cell office:value-type="string" table:style-name="ce24">
            <text:p>0022725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16" table:style-name="ce31">
            <text:p>116,00</text:p>
          </table:table-cell>
          <table:table-cell office:value-type="float" office:value="376" table:style-name="ce31">
            <text:p>37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2" table:style-name="ce31">
            <text:p>49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boiska sportowego</text:p>
          </table:table-cell>
          <table:table-cell office:value-type="string" table:style-name="ce24">
            <text:p>Wierzchowis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07_07</text:p>
          </table:table-cell>
          <table:table-cell office:value-type="float" office:value="102100419" table:style-name="ce26">
            <text:p>102100419</text:p>
          </table:table-cell>
          <table:table-cell office:value-type="string" table:style-name="ce24">
            <text:p>9480938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80" table:style-name="ce31">
            <text:p>480,00</text:p>
          </table:table-cell>
          <table:table-cell office:value-type="float" office:value="820" table:style-name="ce31">
            <text:p>8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00" table:style-name="ce31">
            <text:p>13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Urząd Miesjki Piaski</text:p>
          </table:table-cell>
          <table:table-cell office:value-type="string" table:style-name="ce24">
            <text:p>Lubelska</text:p>
          </table:table-cell>
          <table:table-cell office:value-type="float" office:value="18" table:style-name="ce25">
            <text:p>18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03_09</text:p>
          </table:table-cell>
          <table:table-cell office:value-type="float" office:value="102100421" table:style-name="ce26">
            <text:p>102100421</text:p>
          </table:table-cell>
          <table:table-cell office:value-type="string" table:style-name="ce24">
            <text:p>00227258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0" table:style-name="ce27">
            <text:p>2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944" table:style-name="ce31">
            <text:p>944,00</text:p>
          </table:table-cell>
          <table:table-cell office:value-type="float" office:value="2890" table:style-name="ce31">
            <text:p>289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34" table:style-name="ce31">
            <text:p>383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Urząd Miasta i Gminy</text:p>
          </table:table-cell>
          <table:table-cell office:value-type="string" table:style-name="ce24">
            <text:p>Lubelska</text:p>
          </table:table-cell>
          <table:table-cell office:value-type="float" office:value="18" table:style-name="ce25">
            <text:p>18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05_03</text:p>
          </table:table-cell>
          <table:table-cell office:value-type="float" office:value="102100422" table:style-name="ce26">
            <text:p>102100422</text:p>
          </table:table-cell>
          <table:table-cell office:value-type="string" table:style-name="ce24">
            <text:p>0022726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8" table:style-name="ce27">
            <text:p>1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7136" table:style-name="ce31">
            <text:p>7136,00</text:p>
          </table:table-cell>
          <table:table-cell office:value-type="float" office:value="18906" table:style-name="ce31">
            <text:p>1890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6042" table:style-name="ce31">
            <text:p>2604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Urząd Gminy Piaski</text:p>
          </table:table-cell>
          <table:table-cell office:value-type="string" table:style-name="ce24">
            <text:p>Lubelska</text:p>
          </table:table-cell>
          <table:table-cell office:value-type="float" office:value="77" table:style-name="ce25">
            <text:p>77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8_08</text:p>
          </table:table-cell>
          <table:table-cell office:value-type="float" office:value="102100424" table:style-name="ce26">
            <text:p>102100424</text:p>
          </table:table-cell>
          <table:table-cell office:value-type="string" table:style-name="ce24">
            <text:p>0029402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8" table:style-name="ce27">
            <text:p>1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3096" table:style-name="ce31">
            <text:p>23096,00</text:p>
          </table:table-cell>
          <table:table-cell office:value-type="float" office:value="59944" table:style-name="ce31">
            <text:p>5994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3040" table:style-name="ce31">
            <text:p>8304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Urząd Gminy Piaski</text:p>
          </table:table-cell>
          <table:table-cell office:value-type="string" table:style-name="ce24">
            <text:p>Lubelska</text:p>
          </table:table-cell>
          <table:table-cell office:value-type="float" office:value="77" table:style-name="ce25">
            <text:p>77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0_02</text:p>
          </table:table-cell>
          <table:table-cell office:value-type="float" office:value="102100425" table:style-name="ce26">
            <text:p>102100425</text:p>
          </table:table-cell>
          <table:table-cell office:value-type="string" table:style-name="ce24">
            <text:p>0022802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8" table:style-name="ce27">
            <text:p>1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3568" table:style-name="ce31">
            <text:p>3568,00</text:p>
          </table:table-cell>
          <table:table-cell office:value-type="float" office:value="10366" table:style-name="ce31">
            <text:p>1036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3934" table:style-name="ce31">
            <text:p>1393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Urząd Gminy</text:p>
          </table:table-cell>
          <table:table-cell office:value-type="string" table:style-name="ce24">
            <text:p>Lubelska</text:p>
          </table:table-cell>
          <table:table-cell office:value-type="float" office:value="77" table:style-name="ce25">
            <text:p>77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06_05</text:p>
          </table:table-cell>
          <table:table-cell office:value-type="float" office:value="102100426" table:style-name="ce26">
            <text:p>102100426</text:p>
          </table:table-cell>
          <table:table-cell office:value-type="string" table:style-name="ce24">
            <text:p>0022828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452" table:style-name="ce31">
            <text:p>1452,00</text:p>
          </table:table-cell>
          <table:table-cell office:value-type="float" office:value="3570" table:style-name="ce31">
            <text:p>357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22" table:style-name="ce31">
            <text:p>50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Kębłów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09_01</text:p>
          </table:table-cell>
          <table:table-cell office:value-type="float" office:value="102100429" table:style-name="ce26">
            <text:p>102100429</text:p>
          </table:table-cell>
          <table:table-cell office:value-type="string" table:style-name="ce24">
            <text:p>9454528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56" table:style-name="ce31">
            <text:p>156,00</text:p>
          </table:table-cell>
          <table:table-cell office:value-type="float" office:value="350" table:style-name="ce31">
            <text:p>3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6" table:style-name="ce31">
            <text:p>50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Pawilon Sportowy</text:p>
          </table:table-cell>
          <table:table-cell office:value-type="string" table:style-name="ce24">
            <text:p>Brzezicz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08_09</text:p>
          </table:table-cell>
          <table:table-cell office:value-type="float" office:value="102100430" table:style-name="ce26">
            <text:p>102100430</text:p>
          </table:table-cell>
          <table:table-cell office:value-type="string" table:style-name="ce24">
            <text:p>00228025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532" table:style-name="ce31">
            <text:p>2532,00</text:p>
          </table:table-cell>
          <table:table-cell office:value-type="float" office:value="6750" table:style-name="ce31">
            <text:p>67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282" table:style-name="ce31">
            <text:p>928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Janówek</text:p>
          </table:table-cell>
          <table:table-cell office:value-type="float" office:value="15" table:style-name="ce25">
            <text:p>15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11_04</text:p>
          </table:table-cell>
          <table:table-cell office:value-type="float" office:value="102102450" table:style-name="ce26">
            <text:p>102102450</text:p>
          </table:table-cell>
          <table:table-cell office:value-type="float" office:value="30402123" table:style-name="ce24">
            <text:p>30402123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5" table:style-name="ce27">
            <text:p>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590" table:style-name="ce31">
            <text:p>59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0" table:style-name="ce31">
            <text:p>5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Majdan Kawęczyńs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10_02</text:p>
          </table:table-cell>
          <table:table-cell office:value-type="float" office:value="102200428" table:style-name="ce26">
            <text:p>102200428</text:p>
          </table:table-cell>
          <table:table-cell office:value-type="float" office:value="14581510" table:style-name="ce24">
            <text:p>14581510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20" table:style-name="ce27">
            <text:p>2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772" table:style-name="ce31">
            <text:p>177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72" table:style-name="ce31">
            <text:p>177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Wierzchowiska Pierwsz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14_00</text:p>
          </table:table-cell>
          <table:table-cell office:value-type="float" office:value="102200429" table:style-name="ce26">
            <text:p>102200429</text:p>
          </table:table-cell>
          <table:table-cell office:value-type="float" office:value="13363014" table:style-name="ce24">
            <text:p>13363014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20" table:style-name="ce27">
            <text:p>2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212" table:style-name="ce31">
            <text:p>221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12" table:style-name="ce31">
            <text:p>221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Toaleta Publiczna</text:p>
          </table:table-cell>
          <table:table-cell office:value-type="string" table:style-name="ce24">
            <text:p>3 Maja</text:p>
          </table:table-cell>
          <table:table-cell office:value-type="string" table:style-name="ce25">
            <text:p>dz1706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4_01</text:p>
          </table:table-cell>
          <table:table-cell office:value-type="float" office:value="102200430" table:style-name="ce26">
            <text:p>102200430</text:p>
          </table:table-cell>
          <table:table-cell office:value-type="string" table:style-name="ce24">
            <text:p>00359994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2.5" table:style-name="ce27">
            <text:p>12,5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1896" table:style-name="ce31">
            <text:p>1189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896" table:style-name="ce31">
            <text:p>1189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5" table:style-name="ce23">
            <text:p>8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Bystrzejowice Trzeci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9_01</text:p>
          </table:table-cell>
          <table:table-cell office:value-type="float" office:value="102200433" table:style-name="ce26">
            <text:p>102200433</text:p>
          </table:table-cell>
          <table:table-cell office:value-type="string" table:style-name="ce24">
            <text:p>09291239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8" table:style-name="ce27">
            <text:p>1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" table:style-name="ce31">
            <text:p>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6" table:style-name="ce23">
            <text:p>8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Wola Piasec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12_06</text:p>
          </table:table-cell>
          <table:table-cell office:value-type="float" office:value="102200434" table:style-name="ce26">
            <text:p>102200434</text:p>
          </table:table-cell>
          <table:table-cell office:value-type="float" office:value="13018210" table:style-name="ce24">
            <text:p>13018210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5.3" table:style-name="ce27">
            <text:p>15,3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" table:style-name="ce31">
            <text:p>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7" table:style-name="ce23">
            <text:p>8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Kozice Górn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16_04</text:p>
          </table:table-cell>
          <table:table-cell office:value-type="float" office:value="102200436" table:style-name="ce26">
            <text:p>102200436</text:p>
          </table:table-cell>
          <table:table-cell office:value-type="string" table:style-name="ce24">
            <text:p>00104200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0" table:style-name="ce27">
            <text:p>2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606" table:style-name="ce31">
            <text:p>1606,00</text:p>
          </table:table-cell>
          <table:table-cell office:value-type="float" office:value="5028" table:style-name="ce31">
            <text:p>502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634" table:style-name="ce31">
            <text:p>663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8" table:style-name="ce23">
            <text:p>8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Kozice Górn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7_07</text:p>
          </table:table-cell>
          <table:table-cell office:value-type="float" office:value="102200437" table:style-name="ce26">
            <text:p>102200437</text:p>
          </table:table-cell>
          <table:table-cell office:value-type="string" table:style-name="ce24">
            <text:p>94679849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8" table:style-name="ce27">
            <text:p>1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780" table:style-name="ce31">
            <text:p>78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80" table:style-name="ce31">
            <text:p>78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89" table:style-name="ce23">
            <text:p>8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Majdan Kozic Górnych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15_02</text:p>
          </table:table-cell>
          <table:table-cell office:value-type="float" office:value="102200438" table:style-name="ce26">
            <text:p>102200438</text:p>
          </table:table-cell>
          <table:table-cell office:value-type="float" office:value="12277825" table:style-name="ce24">
            <text:p>12277825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56" table:style-name="ce31">
            <text:p>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" table:style-name="ce31">
            <text:p>5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Majdanek Kozic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8_09</text:p>
          </table:table-cell>
          <table:table-cell office:value-type="float" office:value="102200439" table:style-name="ce26">
            <text:p>102200439</text:p>
          </table:table-cell>
          <table:table-cell office:value-type="float" office:value="15061845" table:style-name="ce24">
            <text:p>15061845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10" table:style-name="ce31">
            <text:p>11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0" table:style-name="ce31">
            <text:p>1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1" table:style-name="ce23">
            <text:p>9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Siedliszcz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5_03</text:p>
          </table:table-cell>
          <table:table-cell office:value-type="float" office:value="102200440" table:style-name="ce26">
            <text:p>102200440</text:p>
          </table:table-cell>
          <table:table-cell office:value-type="float" office:value="15317725" table:style-name="ce24">
            <text:p>15317725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" table:style-name="ce31">
            <text:p>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2" table:style-name="ce23">
            <text:p>9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Giełczew</text:p>
          </table:table-cell>
          <table:table-cell office:value-type="float" office:value="29" table:style-name="ce25">
            <text:p>2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6_05</text:p>
          </table:table-cell>
          <table:table-cell office:value-type="float" office:value="102200441" table:style-name="ce26">
            <text:p>102200441</text:p>
          </table:table-cell>
          <table:table-cell office:value-type="float" office:value="93395847" table:style-name="ce24">
            <text:p>9339584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98" table:style-name="ce31">
            <text:p>198,00</text:p>
          </table:table-cell>
          <table:table-cell office:value-type="float" office:value="456" table:style-name="ce31">
            <text:p>45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54" table:style-name="ce31">
            <text:p>6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3" table:style-name="ce23">
            <text:p>9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UM w Piaskach</text:p>
          </table:table-cell>
          <table:table-cell office:value-type="string" table:style-name="ce24">
            <text:p>Jadwisin</text:p>
          </table:table-cell>
          <table:table-cell office:value-type="float" office:value="4" table:style-name="ce25">
            <text:p>4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03_09</text:p>
          </table:table-cell>
          <table:table-cell office:value-type="float" office:value="102200444" table:style-name="ce26">
            <text:p>102200444</text:p>
          </table:table-cell>
          <table:table-cell office:value-type="string" table:style-name="ce24">
            <text:p>92225454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320" table:style-name="ce31">
            <text:p>4320,00</text:p>
          </table:table-cell>
          <table:table-cell office:value-type="float" office:value="2070" table:style-name="ce31">
            <text:p>207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390" table:style-name="ce31">
            <text:p>63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4" table:style-name="ce23">
            <text:p>9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Janówek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13_08</text:p>
          </table:table-cell>
          <table:table-cell office:value-type="float" office:value="102200448" table:style-name="ce26">
            <text:p>102200448</text:p>
          </table:table-cell>
          <table:table-cell office:value-type="float" office:value="15238382" table:style-name="ce24">
            <text:p>15238382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832" table:style-name="ce31">
            <text:p>83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32" table:style-name="ce31">
            <text:p>83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5" table:style-name="ce23">
            <text:p>9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Siedliszczki</text:p>
          </table:table-cell>
          <table:table-cell office:value-type="float" office:value="9" table:style-name="ce25">
            <text:p>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993_08</text:p>
          </table:table-cell>
          <table:table-cell office:value-type="float" office:value="102200616" table:style-name="ce26">
            <text:p>102200616</text:p>
          </table:table-cell>
          <table:table-cell office:value-type="float" office:value="14855272" table:style-name="ce24">
            <text:p>14855272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22" table:style-name="ce27">
            <text:p>2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7222" table:style-name="ce31">
            <text:p>722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222" table:style-name="ce31">
            <text:p>722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6" table:style-name="ce23">
            <text:p>9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ul Strażacka</text:p>
          </table:table-cell>
          <table:table-cell office:value-type="float" office:value="9" table:style-name="ce25">
            <text:p>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992_06</text:p>
          </table:table-cell>
          <table:table-cell office:value-type="float" office:value="102200620" table:style-name="ce26">
            <text:p>102200620</text:p>
          </table:table-cell>
          <table:table-cell office:value-type="float" office:value="14928697" table:style-name="ce24">
            <text:p>1492869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2" table:style-name="ce27">
            <text:p>22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3262" table:style-name="ce31">
            <text:p>3262,00</text:p>
          </table:table-cell>
          <table:table-cell office:value-type="float" office:value="13832" table:style-name="ce31">
            <text:p>1383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094" table:style-name="ce31">
            <text:p>1709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7" table:style-name="ce23">
            <text:p>9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 w Piaskach</text:p>
          </table:table-cell>
          <table:table-cell office:value-type="string" table:style-name="ce24">
            <text:p>ul. Strażacka</text:p>
          </table:table-cell>
          <table:table-cell office:value-type="float" office:value="9" table:style-name="ce25">
            <text:p>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1791_05</text:p>
          </table:table-cell>
          <table:table-cell office:value-type="float" office:value="102220288" table:style-name="ce26">
            <text:p>102220288</text:p>
          </table:table-cell>
          <table:table-cell office:value-type="float" office:value="13114602" table:style-name="ce24">
            <text:p>1311460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2350" table:style-name="ce31">
            <text:p>2350,00</text:p>
          </table:table-cell>
          <table:table-cell office:value-type="float" office:value="6360" table:style-name="ce31">
            <text:p>636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710" table:style-name="ce31">
            <text:p>871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8" table:style-name="ce23">
            <text:p>9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Przepompownia Wody</text:p>
          </table:table-cell>
          <table:table-cell office:value-type="string" table:style-name="ce24">
            <text:p>Kębłów</text:p>
          </table:table-cell>
          <table:table-cell office:value-type="string" table:style-name="ce25">
            <text:p>110/1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DB_0617002121_01</text:p>
          </table:table-cell>
          <table:table-cell office:value-type="float" office:value="102220623" table:style-name="ce26">
            <text:p>102220623</text:p>
          </table:table-cell>
          <table:table-cell office:value-type="float" office:value="15240547" table:style-name="ce24">
            <text:p>15240547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20" table:style-name="ce27">
            <text:p>2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2038" table:style-name="ce31">
            <text:p>1203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038" table:style-name="ce31">
            <text:p>1203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99" table:style-name="ce23">
            <text:p>9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Kębłów</text:p>
          </table:table-cell>
          <table:table-cell office:value-type="string" table:style-name="ce25">
            <text:p>18A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2112_04</text:p>
          </table:table-cell>
          <table:table-cell office:value-type="float" office:value="102220652" table:style-name="ce26">
            <text:p>102220652</text:p>
          </table:table-cell>
          <table:table-cell office:value-type="float" office:value="15327533" table:style-name="ce24">
            <text:p>15327533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852" table:style-name="ce31">
            <text:p>85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52" table:style-name="ce31">
            <text:p>85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0" table:style-name="ce23">
            <text:p>100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świetlenie placu rekreacyjnego</text:p>
          </table:table-cell>
          <table:table-cell office:value-type="string" table:style-name="ce24">
            <text:p>Gardzienice Drugie</text:p>
          </table:table-cell>
          <table:table-cell office:value-type="string" table:style-name="ce25">
            <text:p>dz. 896/1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32377_02</text:p>
          </table:table-cell>
          <table:table-cell office:value-type="float" office:value="102220790" table:style-name="ce26">
            <text:p>102220790</text:p>
          </table:table-cell>
          <table:table-cell office:value-type="float" office:value="12162610" table:style-name="ce24">
            <text:p>12162610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4572" table:style-name="ce31">
            <text:p>457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72" table:style-name="ce31">
            <text:p>457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1" table:style-name="ce23">
            <text:p>101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Świetlica w Kawęczynie</text:p>
          </table:table-cell>
          <table:table-cell office:value-type="string" table:style-name="ce24">
            <text:p>Kawęczyn</text:p>
          </table:table-cell>
          <table:table-cell office:value-type="float" office:value="59" table:style-name="ce25">
            <text:p>5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4638_08</text:p>
          </table:table-cell>
          <table:table-cell office:value-type="float" office:value="102220817" table:style-name="ce26">
            <text:p>102220817</text:p>
          </table:table-cell>
          <table:table-cell office:value-type="float" office:value="12155251" table:style-name="ce24">
            <text:p>12155251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/>
          </table:table-cell>
          <table:table-cell office:value-type="float" office:value="1300" table:style-name="ce31">
            <text:p>1300,00</text:p>
          </table:table-cell>
          <table:table-cell office:value-type="float" office:value="3398" table:style-name="ce31">
            <text:p>339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698" table:style-name="ce31">
            <text:p>469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2" table:style-name="ce23">
            <text:p>102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Miejska Biblioteka Publiczna w Piaskach Filia</text:p>
          </table:table-cell>
          <table:table-cell office:value-type="string" table:style-name="ce24">
            <text:p>Bystrzejowice Drugi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7_00</text:p>
          </table:table-cell>
          <table:table-cell office:value-type="string" table:style-name="ce26">
            <text:p>102100408</text:p>
          </table:table-cell>
          <table:table-cell office:value-type="string" table:style-name="ce24">
            <text:p>0279591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1" table:style-name="ce27">
            <text:p>11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5766" table:style-name="ce31">
            <text:p>5766,00</text:p>
          </table:table-cell>
          <table:table-cell office:value-type="float" office:value="13316" table:style-name="ce31">
            <text:p>1331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082" table:style-name="ce31">
            <text:p>1908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3" table:style-name="ce23">
            <text:p>103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Ochotnicza Straż Pożarna</text:p>
          </table:table-cell>
          <table:table-cell office:value-type="string" table:style-name="ce24">
            <text:p>Brzezice</text:p>
          </table:table-cell>
          <table:table-cell office:value-type="float" office:value="62" table:style-name="ce25">
            <text:p>6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2115_00</text:p>
          </table:table-cell>
          <table:table-cell office:value-type="string" table:style-name="ce26">
            <text:p>102220624</text:p>
          </table:table-cell>
          <table:table-cell office:value-type="string" table:style-name="ce24">
            <text:p>56333223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8" table:style-name="ce27">
            <text:p>1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7032" table:style-name="ce31">
            <text:p>7032,00</text:p>
          </table:table-cell>
          <table:table-cell office:value-type="float" office:value="3888" table:style-name="ce31">
            <text:p>388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920" table:style-name="ce31">
            <text:p>109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ardzienic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2120_09</text:p>
          </table:table-cell>
          <table:table-cell office:value-type="string" table:style-name="ce26">
            <text:p>102220635</text:p>
          </table:table-cell>
          <table:table-cell office:value-type="string" table:style-name="ce24">
            <text:p>01319956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4" table:style-name="ce27">
            <text:p>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1726" table:style-name="ce31">
            <text:p>1726,00</text:p>
          </table:table-cell>
          <table:table-cell office:value-type="float" office:value="5100" table:style-name="ce31">
            <text:p>51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826" table:style-name="ce31">
            <text:p>682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5" table:style-name="ce23">
            <text:p>105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Była szkoła podstawowa</text:p>
          </table:table-cell>
          <table:table-cell office:value-type="string" table:style-name="ce24">
            <text:p>Wola Piasecka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82_09</text:p>
          </table:table-cell>
          <table:table-cell office:value-type="string" table:style-name="ce26">
            <text:p>102220659</text:p>
          </table:table-cell>
          <table:table-cell office:value-type="string" table:style-name="ce24">
            <text:p>5633319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8" table:style-name="ce27">
            <text:p>2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7546" table:style-name="ce31">
            <text:p>7546,00</text:p>
          </table:table-cell>
          <table:table-cell office:value-type="float" office:value="13868" table:style-name="ce31">
            <text:p>1386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414" table:style-name="ce31">
            <text:p>2141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6" table:style-name="ce23">
            <text:p>106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Była szkoła</text:p>
          </table:table-cell>
          <table:table-cell office:value-type="string" table:style-name="ce24">
            <text:p>Majdan Kozic Górnych</text:p>
          </table:table-cell>
          <table:table-cell office:value-type="string" table:style-name="ce25">
            <text:p>43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8083_03</text:p>
          </table:table-cell>
          <table:table-cell office:value-type="string" table:style-name="ce26">
            <text:p>102221614</text:p>
          </table:table-cell>
          <table:table-cell office:value-type="string" table:style-name="ce24">
            <text:p>98471932</text:p>
          </table:table-cell>
          <table:table-cell office:value-type="string" table:style-name="ce24">
            <text:p>C12b</text:p>
          </table:table-cell>
          <table:table-cell office:value-type="string" table:style-name="ce25">
            <text:p>bz.</text:p>
          </table:table-cell>
          <table:table-cell office:value-type="float" office:value="18" table:style-name="ce27">
            <text:p>1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50" table:style-name="ce31">
            <text:p>450,00</text:p>
          </table:table-cell>
          <table:table-cell office:value-type="float" office:value="550" table:style-name="ce31">
            <text:p>55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" table:style-name="ce31">
            <text:p>10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Gmina Piaski, adres: ul. Lubelska 77, 21-050 Piaski</text:p>
          </table:table-cell>
          <table:table-cell table:number-columns-repeated="16350"/>
        </table:table-row>
        <table:table-row table:style-name="ro3">
          <table:table-cell office:value-type="float" office:value="107" table:style-name="ce23">
            <text:p>107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Przedszkole Małych Odkrywców w Piaskach</text:p>
          </table:table-cell>
          <table:table-cell office:value-type="string" table:style-name="ce24">
            <text:p>Przedszkole</text:p>
          </table:table-cell>
          <table:table-cell office:value-type="string" table:style-name="ce24">
            <text:p>Piłsudskiego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5_06</text:p>
          </table:table-cell>
          <table:table-cell office:value-type="float" office:value="102100411" table:style-name="ce26">
            <text:p>102100411</text:p>
          </table:table-cell>
          <table:table-cell office:value-type="string" table:style-name="ce24">
            <text:p>72461382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4786" table:style-name="ce31">
            <text:p>4786,00</text:p>
          </table:table-cell>
          <table:table-cell office:value-type="float" office:value="11468" table:style-name="ce31">
            <text:p>1146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254" table:style-name="ce31">
            <text:p>162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Przedszkole Małych Odkrywców w Piaskach, adres: ul. Piłsudskiego 12, 21-050 Piaski</text:p>
          </table:table-cell>
          <table:table-cell table:number-columns-repeated="16350"/>
        </table:table-row>
        <table:table-row table:style-name="ro3">
          <table:table-cell office:value-type="float" office:value="108" table:style-name="ce23">
            <text:p>108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Szkoła Podstawowa im. Mikołaja Kopernika w Piaskach</text:p>
          </table:table-cell>
          <table:table-cell office:value-type="string" table:style-name="ce24">
            <text:p>Szkoła Podstawowa im. Mikołaja Kopernika</text:p>
          </table:table-cell>
          <table:table-cell office:value-type="string" table:style-name="ce24">
            <text:p>Mickiewicza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8_02</text:p>
          </table:table-cell>
          <table:table-cell office:value-type="float" office:value="102101088" table:style-name="ce26">
            <text:p>102101088</text:p>
          </table:table-cell>
          <table:table-cell office:value-type="float" office:value="96723858" table:style-name="ce24">
            <text:p>96723858</text:p>
          </table:table-cell>
          <table:table-cell office:value-type="string" table:style-name="ce24">
            <text:p>C21</text:p>
          </table:table-cell>
          <table:table-cell office:value-type="string" table:style-name="ce25">
            <text:p>bz.</text:p>
          </table:table-cell>
          <table:table-cell office:value-type="float" office:value="70" table:style-name="ce27">
            <text:p>7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73332" table:style-name="ce31">
            <text:p>7333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3332" table:style-name="ce31">
            <text:p>7333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Szkoła Podstawowa im. Mikołaja Kopernika w Piaskach, adres: ul. Adama Mickiewicza 2, 21-050 Piaski</text:p>
          </table:table-cell>
          <table:table-cell table:number-columns-repeated="16350"/>
        </table:table-row>
        <table:table-row table:style-name="ro3">
          <table:table-cell office:value-type="float" office:value="109" table:style-name="ce23">
            <text:p>109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Zespół Szkół w Bystrzejowicach Pierwszych im. Heleny Babisz</text:p>
          </table:table-cell>
          <table:table-cell office:value-type="string" table:style-name="ce24">
            <text:p>Szkoła Podstawowa</text:p>
          </table:table-cell>
          <table:table-cell office:value-type="string" table:style-name="ce24">
            <text:p>Bystrzejowice Pierwsze</text:p>
          </table:table-cell>
          <table:table-cell office:value-type="float" office:value="89" table:style-name="ce25">
            <text:p>8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79_04</text:p>
          </table:table-cell>
          <table:table-cell office:value-type="float" office:value="102101089" table:style-name="ce26">
            <text:p>102101089</text:p>
          </table:table-cell>
          <table:table-cell office:value-type="string" table:style-name="ce24">
            <text:p>04148901</text:p>
          </table:table-cell>
          <table:table-cell office:value-type="string" table:style-name="ce24">
            <text:p>C21</text:p>
          </table:table-cell>
          <table:table-cell office:value-type="string" table:style-name="ce25">
            <text:p>bz.</text:p>
          </table:table-cell>
          <table:table-cell office:value-type="float" office:value="27" table:style-name="ce27">
            <text:p>27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54582" table:style-name="ce31">
            <text:p>5458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582" table:style-name="ce31">
            <text:p>5458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string" table:style-name="ce34">
            <text:p>Gmina Piaski, adres: ul. Lubelska 77, 21-050 Piaski, NIP: 7122978584, Regon: 369086010</text:p>
          </table:table-cell>
          <table:table-cell office:value-type="string" table:style-name="ce34">
            <text:p>Zespół Szkół w Bystrzejowicach Pierwszych im. Heleny Babisz, adres: Bystrzejowice Pierwsze 89, 21-050 Piaski</text:p>
          </table:table-cell>
          <table:table-cell table:number-columns-repeated="16350"/>
        </table:table-row>
        <table:table-row table:style-name="ro3">
          <table:table-cell office:value-type="float" office:value="110" table:style-name="ce23">
            <text:p>110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Brzezicz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80_05</text:p>
          </table:table-cell>
          <table:table-cell office:value-type="float" office:value="102100409" table:style-name="ce26">
            <text:p>102100409</text:p>
          </table:table-cell>
          <table:table-cell office:value-type="string" table:style-name="ce24">
            <text:p>56331637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8" table:style-name="ce27">
            <text:p>2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7526" table:style-name="ce31">
            <text:p>17526,00</text:p>
          </table:table-cell>
          <table:table-cell office:value-type="float" office:value="38540" table:style-name="ce31">
            <text:p>3854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066" table:style-name="ce31">
            <text:p>5606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1" table:style-name="ce23">
            <text:p>111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Budynek Biurowo-Usługowy</text:p>
          </table:table-cell>
          <table:table-cell office:value-type="string" table:style-name="ce24">
            <text:p>Lubelska</text:p>
          </table:table-cell>
          <table:table-cell office:value-type="float" office:value="80" table:style-name="ce25">
            <text:p>80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088_07</text:p>
          </table:table-cell>
          <table:table-cell office:value-type="float" office:value="102101090" table:style-name="ce26">
            <text:p>102101090</text:p>
          </table:table-cell>
          <table:table-cell office:value-type="float" office:value="94056036" table:style-name="ce24">
            <text:p>94056036</text:p>
          </table:table-cell>
          <table:table-cell office:value-type="string" table:style-name="ce24">
            <text:p>C23</text:p>
          </table:table-cell>
          <table:table-cell office:value-type="string" table:style-name="ce25">
            <text:p>bz.</text:p>
          </table:table-cell>
          <table:table-cell office:value-type="float" office:value="30" table:style-name="ce27">
            <text:p>3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44572" table:style-name="ce31">
            <text:p>44572,00</text:p>
          </table:table-cell>
          <table:table-cell office:value-type="float" office:value="26744" table:style-name="ce31">
            <text:p>26744,00</text:p>
          </table:table-cell>
          <table:table-cell office:value-type="float" office:value="106974" table:style-name="ce31">
            <text:p>106974,00</text:p>
          </table:table-cell>
          <table:table-cell office:value-type="float" office:value="0" table:style-name="ce31">
            <text:p>0,00</text:p>
          </table:table-cell>
          <table:table-cell office:value-type="float" office:value="178290" table:style-name="ce31">
            <text:p>17829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2" table:style-name="ce23">
            <text:p>112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Przepompownia Wody</text:p>
          </table:table-cell>
          <table:table-cell office:value-type="string" table:style-name="ce24">
            <text:p>Wierzchowiska Drugi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151_04</text:p>
          </table:table-cell>
          <table:table-cell office:value-type="float" office:value="102101091" table:style-name="ce26">
            <text:p>102101091</text:p>
          </table:table-cell>
          <table:table-cell office:value-type="float" office:value="94055478" table:style-name="ce24">
            <text:p>94055478</text:p>
          </table:table-cell>
          <table:table-cell office:value-type="string" table:style-name="ce24">
            <text:p>C23</text:p>
          </table:table-cell>
          <table:table-cell office:value-type="string" table:style-name="ce25">
            <text:p>bz.</text:p>
          </table:table-cell>
          <table:table-cell office:value-type="float" office:value="15" table:style-name="ce27">
            <text:p>1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8886" table:style-name="ce31">
            <text:p>8886,00</text:p>
          </table:table-cell>
          <table:table-cell office:value-type="float" office:value="5332" table:style-name="ce31">
            <text:p>5332,00</text:p>
          </table:table-cell>
          <table:table-cell office:value-type="float" office:value="21326" table:style-name="ce31">
            <text:p>21326,00</text:p>
          </table:table-cell>
          <table:table-cell office:value-type="float" office:value="0" table:style-name="ce31">
            <text:p>0,00</text:p>
          </table:table-cell>
          <table:table-cell office:value-type="float" office:value="35544" table:style-name="ce31">
            <text:p>3554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3" table:style-name="ce23">
            <text:p>113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Bystrzejowic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155_02</text:p>
          </table:table-cell>
          <table:table-cell office:value-type="float" office:value="102101092" table:style-name="ce26">
            <text:p>102101092</text:p>
          </table:table-cell>
          <table:table-cell office:value-type="string" table:style-name="ce24">
            <text:p>04098568</text:p>
          </table:table-cell>
          <table:table-cell office:value-type="string" table:style-name="ce24">
            <text:p>C23</text:p>
          </table:table-cell>
          <table:table-cell office:value-type="string" table:style-name="ce25">
            <text:p>bz.</text:p>
          </table:table-cell>
          <table:table-cell office:value-type="float" office:value="29" table:style-name="ce27">
            <text:p>29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50588" table:style-name="ce31">
            <text:p>50588,00</text:p>
          </table:table-cell>
          <table:table-cell office:value-type="float" office:value="30354" table:style-name="ce31">
            <text:p>30354,00</text:p>
          </table:table-cell>
          <table:table-cell office:value-type="float" office:value="121412" table:style-name="ce31">
            <text:p>121412,00</text:p>
          </table:table-cell>
          <table:table-cell office:value-type="float" office:value="0" table:style-name="ce31">
            <text:p>0,00</text:p>
          </table:table-cell>
          <table:table-cell office:value-type="float" office:value="202354" table:style-name="ce31">
            <text:p>2023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4" table:style-name="ce23">
            <text:p>114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Gminny Ośrodek Zdrowia</text:p>
          </table:table-cell>
          <table:table-cell office:value-type="string" table:style-name="ce24">
            <text:p>ul. Braci Spozów</text:p>
          </table:table-cell>
          <table:table-cell office:value-type="float" office:value="19" table:style-name="ce25">
            <text:p>1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81_07</text:p>
          </table:table-cell>
          <table:table-cell office:value-type="float" office:value="102101097" table:style-name="ce26">
            <text:p>102101097</text:p>
          </table:table-cell>
          <table:table-cell office:value-type="float" office:value="94056222" table:style-name="ce24">
            <text:p>94056222</text:p>
          </table:table-cell>
          <table:table-cell office:value-type="string" table:style-name="ce24">
            <text:p>C12n</text:p>
          </table:table-cell>
          <table:table-cell office:value-type="string" table:style-name="ce25">
            <text:p>bz.</text:p>
          </table:table-cell>
          <table:table-cell office:value-type="float" office:value="35" table:style-name="ce27">
            <text:p>3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36866" table:style-name="ce31">
            <text:p>36866,00</text:p>
          </table:table-cell>
          <table:table-cell office:value-type="float" office:value="83264" table:style-name="ce31">
            <text:p>8326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0130" table:style-name="ce31">
            <text:p>12013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5" table:style-name="ce23">
            <text:p>115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Baza Zakładu Gospodarki Komunalnej</text:p>
          </table:table-cell>
          <table:table-cell office:value-type="string" table:style-name="ce24">
            <text:p>Armii Krajowej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86_07</text:p>
          </table:table-cell>
          <table:table-cell office:value-type="float" office:value="102101098" table:style-name="ce26">
            <text:p>102101098</text:p>
          </table:table-cell>
          <table:table-cell office:value-type="string" table:style-name="ce24">
            <text:p>0011128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35" table:style-name="ce27">
            <text:p>3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4738" table:style-name="ce31">
            <text:p>14738,00</text:p>
          </table:table-cell>
          <table:table-cell office:value-type="float" office:value="37740" table:style-name="ce31">
            <text:p>3774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2478" table:style-name="ce31">
            <text:p>52478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6" table:style-name="ce23">
            <text:p>116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Ujęcie Wody</text:p>
          </table:table-cell>
          <table:table-cell office:value-type="string" table:style-name="ce24">
            <text:p>Gardzienice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85_05</text:p>
          </table:table-cell>
          <table:table-cell office:value-type="float" office:value="102101099" table:style-name="ce26">
            <text:p>102101099</text:p>
          </table:table-cell>
          <table:table-cell office:value-type="string" table:style-name="ce24">
            <text:p>04098506</text:p>
          </table:table-cell>
          <table:table-cell office:value-type="string" table:style-name="ce24">
            <text:p>C12n</text:p>
          </table:table-cell>
          <table:table-cell office:value-type="string" table:style-name="ce25">
            <text:p>bz.</text:p>
          </table:table-cell>
          <table:table-cell office:value-type="float" office:value="35" table:style-name="ce27">
            <text:p>3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8280" table:style-name="ce31">
            <text:p>38280,00</text:p>
          </table:table-cell>
          <table:table-cell office:value-type="float" office:value="71572" table:style-name="ce31">
            <text:p>7157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9852" table:style-name="ce31">
            <text:p>109852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7" table:style-name="ce23">
            <text:p>117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Stacja Wodociągowa</text:p>
          </table:table-cell>
          <table:table-cell office:value-type="string" table:style-name="ce24">
            <text:p>Piaski</text:p>
          </table:table-cell>
          <table:table-cell office:value-type="string" table:style-name="ce25">
            <text:p/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84_03</text:p>
          </table:table-cell>
          <table:table-cell office:value-type="float" office:value="102101100" table:style-name="ce26">
            <text:p>102101100</text:p>
          </table:table-cell>
          <table:table-cell office:value-type="string" table:style-name="ce24">
            <text:p>0022081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35" table:style-name="ce27">
            <text:p>35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4272" table:style-name="ce31">
            <text:p>34272,00</text:p>
          </table:table-cell>
          <table:table-cell office:value-type="float" office:value="66702" table:style-name="ce31">
            <text:p>66702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974" table:style-name="ce31">
            <text:p>10097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8" table:style-name="ce23">
            <text:p>118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Budynek komunalny</text:p>
          </table:table-cell>
          <table:table-cell office:value-type="string" table:style-name="ce24">
            <text:p>Józefów</text:p>
          </table:table-cell>
          <table:table-cell office:value-type="float" office:value="23" table:style-name="ce25">
            <text:p>23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976_06</text:p>
          </table:table-cell>
          <table:table-cell office:value-type="float" office:value="102200609" table:style-name="ce26">
            <text:p>102200609</text:p>
          </table:table-cell>
          <table:table-cell office:value-type="float" office:value="14581481" table:style-name="ce24">
            <text:p>14581481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18" table:style-name="ce27">
            <text:p>1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0000" table:style-name="ce31">
            <text:p>20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" table:style-name="ce31">
            <text:p>200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19" table:style-name="ce23">
            <text:p>119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Budynek komunalny</text:p>
          </table:table-cell>
          <table:table-cell office:value-type="string" table:style-name="ce24">
            <text:p>Majdan Brzezicki</text:p>
          </table:table-cell>
          <table:table-cell office:value-type="float" office:value="40" table:style-name="ce25">
            <text:p>40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977_08</text:p>
          </table:table-cell>
          <table:table-cell office:value-type="float" office:value="102200623" table:style-name="ce26">
            <text:p>102200623</text:p>
          </table:table-cell>
          <table:table-cell office:value-type="string" table:style-name="ce24">
            <text:p>02621147</text:p>
          </table:table-cell>
          <table:table-cell office:value-type="string" table:style-name="ce24">
            <text:p>G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30000" table:style-name="ce31">
            <text:p>30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0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20" table:style-name="ce23">
            <text:p>120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Garaż</text:p>
          </table:table-cell>
          <table:table-cell office:value-type="string" table:style-name="ce24">
            <text:p>Braci Spozów</text:p>
          </table:table-cell>
          <table:table-cell office:value-type="float" office:value="19" table:style-name="ce25">
            <text:p>19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23_07</text:p>
          </table:table-cell>
          <table:table-cell office:value-type="float" office:value="102200628" table:style-name="ce26">
            <text:p>102200628</text:p>
          </table:table-cell>
          <table:table-cell office:value-type="string" table:style-name="ce24">
            <text:p>15707076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" table:style-name="ce31">
            <text:p>2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21" table:style-name="ce23">
            <text:p>121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Przepompownia ścieków Nr 2</text:p>
          </table:table-cell>
          <table:table-cell office:value-type="string" table:style-name="ce24">
            <text:p>Piaski</text:p>
          </table:table-cell>
          <table:table-cell office:value-type="string" table:style-name="ce25">
            <text:p>dz.1825/4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1_04</text:p>
          </table:table-cell>
          <table:table-cell office:value-type="float" office:value="102220116" table:style-name="ce26">
            <text:p>102220116</text:p>
          </table:table-cell>
          <table:table-cell office:value-type="string" table:style-name="ce24">
            <text:p>72435293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9" table:style-name="ce27">
            <text:p>9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06" table:style-name="ce31">
            <text:p>206,00</text:p>
          </table:table-cell>
          <table:table-cell office:value-type="float" office:value="448" table:style-name="ce31">
            <text:p>448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54" table:style-name="ce31">
            <text:p>6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22" table:style-name="ce23">
            <text:p>122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Przepompownia ścieków Nr 1</text:p>
          </table:table-cell>
          <table:table-cell office:value-type="string" table:style-name="ce24">
            <text:p>Piaski</text:p>
          </table:table-cell>
          <table:table-cell office:value-type="string" table:style-name="ce25">
            <text:p>dz.1774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2_06</text:p>
          </table:table-cell>
          <table:table-cell office:value-type="float" office:value="102220310" table:style-name="ce26">
            <text:p>102220310</text:p>
          </table:table-cell>
          <table:table-cell office:value-type="string" table:style-name="ce24">
            <text:p>72434879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9" table:style-name="ce27">
            <text:p>9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222" table:style-name="ce31">
            <text:p>222,00</text:p>
          </table:table-cell>
          <table:table-cell office:value-type="float" office:value="484" table:style-name="ce31">
            <text:p>484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6" table:style-name="ce31">
            <text:p>706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23" table:style-name="ce23">
            <text:p>123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Targowisko handlowe</text:p>
          </table:table-cell>
          <table:table-cell office:value-type="string" table:style-name="ce24">
            <text:p>Piaski</text:p>
          </table:table-cell>
          <table:table-cell office:value-type="string" table:style-name="ce25">
            <text:p>dz.1413/1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317_06</text:p>
          </table:table-cell>
          <table:table-cell office:value-type="float" office:value="102220311" table:style-name="ce26">
            <text:p>102220311</text:p>
          </table:table-cell>
          <table:table-cell office:value-type="string" table:style-name="ce24">
            <text:p>56333194</text:p>
          </table:table-cell>
          <table:table-cell office:value-type="string" table:style-name="ce24">
            <text:p>C12a</text:p>
          </table:table-cell>
          <table:table-cell office:value-type="string" table:style-name="ce25">
            <text:p>bz.</text:p>
          </table:table-cell>
          <table:table-cell office:value-type="float" office:value="28" table:style-name="ce27">
            <text:p>28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PN</text:p>
          </table:table-cell>
          <table:table-cell office:value-type="float" office:value="3548" table:style-name="ce31">
            <text:p>3548,00</text:p>
          </table:table-cell>
          <table:table-cell office:value-type="float" office:value="8106" table:style-name="ce31">
            <text:p>8106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654" table:style-name="ce31">
            <text:p>11654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24" table:style-name="ce23">
            <text:p>124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Gmina Piaski</text:p>
          </table:table-cell>
          <table:table-cell office:value-type="string" table:style-name="ce24">
            <text:p>ul. Strażacka</text:p>
          </table:table-cell>
          <table:table-cell office:value-type="string" table:style-name="ce25">
            <text:p>dz. 1829/1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4418_04</text:p>
          </table:table-cell>
          <table:table-cell office:value-type="string" table:style-name="ce26">
            <text:p>102221318</text:p>
          </table:table-cell>
          <table:table-cell office:value-type="float" office:value="15316646" table:style-name="ce24">
            <text:p>15316646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14" table:style-name="ce27">
            <text:p>14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2 mies</text:p>
          </table:table-cell>
          <table:table-cell office:value-type="string" table:style-name="ce31">
            <text:p>NP</text:p>
          </table:table-cell>
          <table:table-cell office:value-type="float" office:value="1400" table:style-name="ce31">
            <text:p>14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00" table:style-name="ce31">
            <text:p>14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25" table:style-name="ce23">
            <text:p>125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Hydrofornia</text:p>
          </table:table-cell>
          <table:table-cell office:value-type="string" table:style-name="ce24">
            <text:p>Majdanek Kozicki</text:p>
          </table:table-cell>
          <table:table-cell office:value-type="string" table:style-name="ce25">
            <text:p>dz. 24/2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5007_08</text:p>
          </table:table-cell>
          <table:table-cell office:value-type="string" table:style-name="ce26">
            <text:p>102221320</text:p>
          </table:table-cell>
          <table:table-cell office:value-type="string" table:style-name="ce24">
            <text:p>56331633</text:p>
          </table:table-cell>
          <table:table-cell office:value-type="string" table:style-name="ce24">
            <text:p>C11</text:p>
          </table:table-cell>
          <table:table-cell office:value-type="string" table:style-name="ce25">
            <text:p>bz.</text:p>
          </table:table-cell>
          <table:table-cell office:value-type="float" office:value="40" table:style-name="ce27">
            <text:p>40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14600" table:style-name="ce31">
            <text:p>146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600" table:style-name="ce31">
            <text:p>1460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style-name="ro3">
          <table:table-cell office:value-type="float" office:value="126" table:style-name="ce23">
            <text:p>126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Zakład Usług Komunalnych w Piaskach Sp. z o.o.</text:p>
          </table:table-cell>
          <table:table-cell office:value-type="string" table:style-name="ce24">
            <text:p>Oczyszczalnia Ścieków</text:p>
          </table:table-cell>
          <table:table-cell office:value-type="string" table:style-name="ce24">
            <text:p>ul. Chełmska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21-050</text:p>
          </table:table-cell>
          <table:table-cell office:value-type="string" table:style-name="ce24">
            <text:p>Piaski</text:p>
          </table:table-cell>
          <table:table-cell office:value-type="string" table:style-name="ce26">
            <text:p>PL_LUBD_0617000858_04</text:p>
          </table:table-cell>
          <table:table-cell office:value-type="string" table:style-name="ce26">
            <text:p>102101376</text:p>
          </table:table-cell>
          <table:table-cell office:value-type="float" office:value="15427298" table:style-name="ce24">
            <text:p>15427298</text:p>
          </table:table-cell>
          <table:table-cell office:value-type="string" table:style-name="ce24">
            <text:p>B22</text:p>
          </table:table-cell>
          <table:table-cell office:value-type="string" table:style-name="ce25">
            <text:p>bz.</text:p>
          </table:table-cell>
          <table:table-cell office:value-type="float" office:value="33" table:style-name="ce27">
            <text:p>33,0</text:p>
          </table:table-cell>
          <table:table-cell office:value-type="string" table:style-name="ce27">
            <text:p>brak</text:p>
          </table:table-cell>
          <table:table-cell office:value-type="string" table:style-name="ce28">
            <text:p>31.12.2021</text:p>
          </table:table-cell>
          <table:table-cell office:value-type="string" table:style-name="ce29">
            <text:p>01.01.2022</text:p>
          </table:table-cell>
          <table:table-cell office:value-type="string" table:style-name="ce30">
            <text:p>31.12.2023</text:p>
          </table:table-cell>
          <table:table-cell office:value-type="string" table:style-name="ce31">
            <text:p>kolejna</text:p>
          </table:table-cell>
          <table:table-cell office:value-type="string" table:style-name="ce31">
            <text:p>ELEKTRA S.A.</text:p>
          </table:table-cell>
          <table:table-cell office:value-type="string" table:style-name="ce31">
            <text:p>1 mies</text:p>
          </table:table-cell>
          <table:table-cell office:value-type="string" table:style-name="ce31">
            <text:p/>
          </table:table-cell>
          <table:table-cell office:value-type="float" office:value="46380" table:style-name="ce31">
            <text:p>46380,00</text:p>
          </table:table-cell>
          <table:table-cell office:value-type="float" office:value="103460" table:style-name="ce31">
            <text:p>10346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9840" table:style-name="ce31">
            <text:p>149840,00</text:p>
          </table:table-cell>
          <table:table-cell office:value-type="string" table:style-name="ce32">
            <text:p>brak wyboru</text:p>
          </table:table-cell>
          <table:table-cell office:value-type="string" table:style-name="ce33">
            <text:p>PGE Dystrybucja S.A. - Lublin</text:p>
          </table:table-cell>
          <table:table-cell office:value-type="string" table:style-name="ce34">
            <text:p>Gmina Piaski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Zakład Usług Komunalnych w Piaskach Sp. z o.o., adres: ul. <text:s/>Armii Krajowej 2, 21-050 Piaski, NIP: 7123279291, Regon: 61562710</text:p>
          </table:table-cell>
          <table:table-cell office:value-type="string" table:style-name="ce34">
            <text:p>Zakład Usług Komunalnych w Piaskach Sp. z o.o., adres: ul. <text:s/>Armii Krajowej 2, 21-050 Piaski</text:p>
          </table:table-cell>
          <table:table-cell table:number-columns-repeated="16350"/>
        </table:table-row>
        <table:table-row table:number-rows-repeated="10484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number-style style:name="N38">
      <number:number number: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dmin</meta:initial-creator>
    <dc:creator>Admin</dc:creator>
    <meta:creation-date>2021-09-16T13:59:27Z</meta:creation-date>
    <dc:date>2021-09-16T14:00:07Z</dc:date>
  </office:meta>
</office:document-meta>
</file>