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2" style:parent-style-name="Normalny" style:family="paragraph">
      <style:text-properties style:font-name-complex="Calibri"/>
    </style:style>
    <style:style style:name="P3" style:parent-style-name="Normalny" style:family="paragraph">
      <style:text-properties style:font-name-complex="Calibri"/>
    </style:style>
    <style:style style:name="T4" style:parent-style-name="Domyślnaczcionkaakapitu" style:family="text">
      <style:text-properties style:font-name="Segoe UI" style:font-name-complex="Segoe UI" fo:color="#111111" fo:background-color="#FFFFFF"/>
    </style:style>
  </office:automatic-styles>
  <office:body>
    <office:text text:use-soft-page-breaks="true">
      <text:p text:style-name="P1">Link do postępowania:</text:p>
      <text:p text:style-name="Normalny"><text:a xlink:href="https://miniportal.uzp.gov.pl/Postepowania/5f6bb018-5482-4af9-8beb-594e4a89f86d" office:target-frame-name="_top" xlink:show="replace"><text:span text:style-name="Hiperłącze">https://miniportal.uzp.gov.pl/Postepowania/5f6bb018-5482-4af9-8beb-594e4a89f86d</text:span></text:a><text:s/></text:p>
      <text:p text:style-name="Normalny"/>
      <text:p text:style-name="P2"/>
      <text:p text:style-name="P3">Identyfikator postępowania:<text:s/></text:p>
      <text:p text:style-name="Normalny"><text:span text:style-name="T4">5f6bb018-5482-4af9-8beb-594e4a89f86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zepietowska</meta:initial-creator>
    <dc:creator>Admin</dc:creator>
    <meta:creation-date>2021-09-08T12:46:00Z</meta:creation-date>
    <dc:date>2021-09-22T07:43:00Z</dc:date>
    <meta:template xlink:href="Normal" xlink:type="simple"/>
    <meta:editing-cycles>5</meta:editing-cycles>
    <meta:editing-duration>PT180S</meta:editing-duration>
    <meta:document-statistic meta:page-count="1" meta:paragraph-count="1" meta:word-count="38" meta:character-count="267" meta:row-count="1" meta:non-whitespace-character-count="230"/>
  </office:meta>
</office:document-meta>
</file>